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O, nummer 1995 (naast Baltussenweg 39) te Dri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HOV-20-0731 voor het realiseren van een mantelzorgwoning op locatie Kadastraal bekend gemeente Heteren, sectie O, nummer 1995 (naast Baltussenweg 39) te Driel.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 jul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7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09 442034</meta:user-defined>
    <meta:user-defined meta:name="DC.title">Kennisgeving besluit op aanvraag omgevingsvergunning Kadastraal bekend gemeente Heteren, sectie O, nummer 1995 (naast Baltussenweg 39) te Driel</meta:user-defined>
    <meta:user-defined meta:name="OVERHEID.PostcodeHuisnummer/OVERHEIDop.postcodeHuisnummer">6665AB 39</meta:user-defined>
    <meta:user-defined meta:name="OVERHEIDop.straatnaam">Baltussenweg</meta:user-defined>
    <meta:user-defined meta:name="OVERHEIDop.woonplaats">Driel</meta:user-defined>
    <meta:user-defined meta:name="DCTERMS.W3CDTF/DCTERMS.available">2020-07-08</meta:user-defined>
    <meta:user-defined meta:name="DCTERMS.W3CDTF/OVERHEIDop.jaargang">2020</meta:user-defined>
    <meta:user-defined meta:name="OVERHEIDop.publicationIssue">167769</meta:user-defined>
    <meta:user-defined meta:name="OVERHEIDop.GmbID/DC.identifier">gmb-2020-167769</meta:user-defined>
    <meta:user-defined meta:name="OVERHEIDop.versieInformatie"/>
  </office:meta>
</office:document-meta>
</file>