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12 appartementen - Antaresstraat 21 - 43 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0 juni 2020 een besluit genomen op de aanvraag met zaaknummer Z202001874 voor het oprichten van 12 appartementen op locatie Antaresstraat 21 t/m 43 (oneven) 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0 jun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76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76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320.84 585607.74</meta:user-defined>
    <meta:user-defined meta:name="DC.title">Kennisgeving besluit op aanvraag voor het oprichten van 12 appartementen - Antaresstraat 21 - 43 te Zuidhorn</meta:user-defined>
    <meta:user-defined meta:name="OVERHEID.PostcodeHuisnummer/OVERHEIDop.postcodeHuisnummer">9801WR 7</meta:user-defined>
    <meta:user-defined meta:name="OVERHEIDop.straatnaam">Pegasistraat</meta:user-defined>
    <meta:user-defined meta:name="OVERHEIDop.woonplaats">Zuidh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765</meta:user-defined>
    <meta:user-defined meta:name="OVERHEIDop.GmbID/DC.identifier">gmb-2020-167765</meta:user-defined>
    <meta:user-defined meta:name="OVERHEIDop.versieInformatie"/>
  </office:meta>
</office:document-meta>
</file>