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98 Piushaven 20b te Tilburg, aanpassen van het terras, 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98 - I - Piushaven 2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5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1.599 396011.498</meta:user-defined>
    <meta:user-defined meta:name="DC.title">Tilburg, ingekomen aanvraag voor een omgevingsvergunning Z-HZ_WABO-2020-02598 Piushaven 20b te Tilburg, aanpassen van het terras, 5 juni 2020</meta:user-defined>
    <meta:user-defined meta:name="OVERHEID.PostcodeHuisnummer/OVERHEIDop.postcodeHuisnummer">5017AN 20</meta:user-defined>
    <meta:user-defined meta:name="OVERHEIDop.straatnaam">Piushaven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50</meta:user-defined>
    <meta:user-defined meta:name="OVERHEIDop.GmbID/DC.identifier">gmb-2020-167750</meta:user-defined>
    <meta:user-defined meta:name="OVERHEIDop.versieInformatie"/>
  </office:meta>
</office:document-meta>
</file>