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ontwerp omgevingsvergunning   - realiseren van een woning op de locatie van een voormalig bedrijfsgebouw  - Coenraad Abelsstraat 1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januari 2020 gedurende zes weken, dat wil zeggen tot en met 4 maart 2020, bij de informatie- en servicebalie van het stadhuis, Wilhelminasingel 101 de ontwerp omgevingsvergunning ‘Coenraad Abelsstraat 10’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Coenraad Abelsstraat 10’</text:span>
          </text:p>
            <text:p text:style-name="common-al">Het plangebied ligt aan de Coenraad Abelsstraat 10 te Weert. De omgevingsvergunning heeft betrekking op het realiseren van een woning op de locatie van een voormalig bedrijfsgebouw aan de Coenraad Abelsstraat, naast 10.  </text:p>
            <text:p text:style-name="common-al">
            <text:span text:style-name="nadrukondlijn">Raadplegen, indienen zienswijze.</text:span>
          </text:p>
            <text:p text:style-name="common-al">De ontwerp omgevingsvergunning ‘Coenraad Abelsstraat 10’ met bijbehorende stukken, is digitaal raadpleegbaar via www.ruimtelijkeplannen.nl. Het identificatienummer van het plan is NL.IMRO.0988.PBCoenraadAbels10-ON01.</text:p>
            <text:p text:style-name="common-al">Gedurende bovengenoemde periode van terinzagelegging (23 januari 2020 tot en met 4 maart 2020)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2 januari 2020</text:p>
            <text:p text:style-name="common-al">Burgemeester en wethouders van Weert,</text:p>
            <text:p text:style-name="common-al">M.J.M. Meertens                                  </text:p>
            <text:p text:style-name="common-al">gemeentesecretaris,</text:p>
            <text:p text:style-name="common-al">A.A.M.M. Heijmans</text:p>
            <text:p text:style-name="common-al">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PBCoenraadAbels10-ON01</meta:user-defined>
    <dc:language>nl</dc:language>
    <meta:user-defined meta:name="OVERHEID.Gemeente/DC.spatial">Weert</meta:user-defined>
    <meta:user-defined meta:name="DC.title">Gemeente Weert - ontwerp omgevingsvergunning   - realiseren van een woning op de locatie van een voormalig bedrijfsgebouw  - Coenraad Abelsstraat 10, Weert</meta:user-defined>
    <meta:user-defined meta:name="DCTERMS.W3CDTF/DCTERMS.available">2020-01-22</meta:user-defined>
    <meta:user-defined meta:name="DCTERMS.W3CDTF/OVERHEIDop.jaargang">2020</meta:user-defined>
    <meta:user-defined meta:name="OVERHEIDop.publicationIssue">16774</meta:user-defined>
    <meta:user-defined meta:name="OVERHEIDop.GmbID/DC.identifier">gmb-2020-16774</meta:user-defined>
    <meta:user-defined meta:name="OVERHEIDop.versieInformatie"/>
  </office:meta>
</office:document-meta>
</file>