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691 Marterpad 5 te Tilburg, verbouwen van een paardenstal, 25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691 - I - Marterpad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7738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738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738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908.993 396099.009</meta:user-defined>
    <meta:user-defined meta:name="DC.title">Tilburg, ingekomen aanvraag voor een omgevingsvergunning Z-HZ_WABO-2020-02691 Marterpad 5 te Tilburg, verbouwen van een paardenstal, 25 juni 2020</meta:user-defined>
    <meta:user-defined meta:name="OVERHEID.PostcodeHuisnummer/OVERHEIDop.postcodeHuisnummer">5032VK 5</meta:user-defined>
    <meta:user-defined meta:name="OVERHEIDop.straatnaam">Marterpad</meta:user-defined>
    <meta:user-defined meta:name="OVERHEIDop.woonplaats">Tilburg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738</meta:user-defined>
    <meta:user-defined meta:name="OVERHEIDop.GmbID/DC.identifier">gmb-2020-167738</meta:user-defined>
    <meta:user-defined meta:name="OVERHEIDop.versieInformatie"/>
  </office:meta>
</office:document-meta>
</file>