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Binnenhof 3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Binnenhof 35, Grootebroek </text:p>
            <text:p text:style-name="common-al">Voor:  het verwijderen van ca. 11 m2 asbesthoudende golfplaten incl. hulpstukken van het dak van de blokhut </text:p>
            <text:p text:style-name="common-al">Datum ontvangst: 16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773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08 522289</meta:user-defined>
    <meta:user-defined meta:name="DC.title">Sloopmelding  Binnenhof 35, Grootebroek</meta:user-defined>
    <meta:user-defined meta:name="OVERHEID.PostcodeHuisnummer/OVERHEIDop.postcodeHuisnummer">1613EX 35</meta:user-defined>
    <meta:user-defined meta:name="OVERHEIDop.straatnaam">Binnenhof</meta:user-defined>
    <meta:user-defined meta:name="OVERHEIDop.woonplaats">Groote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36</meta:user-defined>
    <meta:user-defined meta:name="OVERHEIDop.GmbID/DC.identifier">gmb-2020-167736</meta:user-defined>
    <meta:user-defined meta:name="OVERHEIDop.versieInformatie"/>
  </office:meta>
</office:document-meta>
</file>