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00 Weergraaf 34 te Tilburg, wijzigen van de voorgevel, 26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00 - I - Weergraaf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3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06.365 395192.611</meta:user-defined>
    <meta:user-defined meta:name="DC.title">Tilburg, ingekomen aanvraag voor een omgevingsvergunning Z-HZ_WABO-2020-02700 Weergraaf 34 te Tilburg, wijzigen van de voorgevel, 26 juni 2020</meta:user-defined>
    <meta:user-defined meta:name="OVERHEID.PostcodeHuisnummer/OVERHEIDop.postcodeHuisnummer">5032BW 34</meta:user-defined>
    <meta:user-defined meta:name="OVERHEIDop.straatnaam">Weergraaf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33</meta:user-defined>
    <meta:user-defined meta:name="OVERHEIDop.GmbID/DC.identifier">gmb-2020-167733</meta:user-defined>
    <meta:user-defined meta:name="OVERHEIDop.versieInformatie"/>
  </office:meta>
</office:document-meta>
</file>