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09 Rielseweg 861 te Tilburg, overkapping terras, 2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09 - I - Rielseweg 8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3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67.344 393765.448</meta:user-defined>
    <meta:user-defined meta:name="DC.title">Tilburg, ingekomen aanvraag voor een omgevingsvergunning Z-HZ_WABO-2020-02709 Rielseweg 861 te Tilburg, overkapping terras, 26 juni 2020</meta:user-defined>
    <meta:user-defined meta:name="OVERHEID.PostcodeHuisnummer/OVERHEIDop.postcodeHuisnummer">5032SB 861</meta:user-defined>
    <meta:user-defined meta:name="OVERHEIDop.straatnaam">Rielseweg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31</meta:user-defined>
    <meta:user-defined meta:name="OVERHEIDop.GmbID/DC.identifier">gmb-2020-167731</meta:user-defined>
    <meta:user-defined meta:name="OVERHEIDop.versieInformatie"/>
  </office:meta>
</office:document-meta>
</file>