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721 Mascagnilaan 8 te Berkel-Enschot, kappen van 2 bomen, 2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21 - I - Mascagni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7.41 398955.268</meta:user-defined>
    <meta:user-defined meta:name="DC.title">Berkel-Enschot, ingekomen aanvraag voor een omgevingsvergunning Z-HZ_WABO-2020-02721 Mascagnilaan 8 te Berkel-Enschot, kappen van 2 bomen, 29 juni 2020</meta:user-defined>
    <meta:user-defined meta:name="OVERHEID.PostcodeHuisnummer/OVERHEIDop.postcodeHuisnummer">5056BA 8</meta:user-defined>
    <meta:user-defined meta:name="OVERHEIDop.straatnaam">Mascagnilaan</meta:user-defined>
    <meta:user-defined meta:name="OVERHEIDop.woonplaats">Berkel-Enscho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21</meta:user-defined>
    <meta:user-defined meta:name="OVERHEIDop.GmbID/DC.identifier">gmb-2020-167721</meta:user-defined>
    <meta:user-defined meta:name="OVERHEIDop.versieInformatie"/>
  </office:meta>
</office:document-meta>
</file>