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90 in Westkapelle, verlenging beslistermijn omgevingsvergunning voor het aanpass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371183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72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50 395488</meta:user-defined>
    <meta:user-defined meta:name="DC.title">Koestraat 90 in Westkapelle, verlenging beslistermijn omgevingsvergunning voor het aanpassen van de gevels</meta:user-defined>
    <meta:user-defined meta:name="OVERHEID.PostcodeHuisnummer/OVERHEIDop.postcodeHuisnummer">4361BJ 90</meta:user-defined>
    <meta:user-defined meta:name="OVERHEIDop.straatnaam">Koestraat</meta:user-defined>
    <meta:user-defined meta:name="OVERHEIDop.woonplaats">Westkapell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20</meta:user-defined>
    <meta:user-defined meta:name="OVERHEIDop.GmbID/DC.identifier">gmb-2020-167720</meta:user-defined>
    <meta:user-defined meta:name="OVERHEIDop.versieInformatie"/>
  </office:meta>
</office:document-meta>
</file>