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isotstraat 37 in Koudekerke, vergunningvrij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3 juni 2020</text:p>
            <text:p text:style-name="common-al">Extern zaaknummer: SXO5402490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71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1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166 389621</meta:user-defined>
    <meta:user-defined meta:name="DC.title">de Boisotstraat 37 in Koudekerke, vergunningvrij omgevingsvergunning voor het realiseren van een aanbouw</meta:user-defined>
    <meta:user-defined meta:name="OVERHEID.PostcodeHuisnummer/OVERHEIDop.postcodeHuisnummer">4371BL 37</meta:user-defined>
    <meta:user-defined meta:name="OVERHEIDop.straatnaam">de Boisotstraat</meta:user-defined>
    <meta:user-defined meta:name="OVERHEIDop.woonplaats">Koudekerk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11</meta:user-defined>
    <meta:user-defined meta:name="OVERHEIDop.GmbID/DC.identifier">gmb-2020-167711</meta:user-defined>
    <meta:user-defined meta:name="OVERHEIDop.versieInformatie"/>
  </office:meta>
</office:document-meta>
</file>