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erseweg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3 juni 2020</text:p>
            <text:p text:style-name="common-al">Extern zaaknummer: SXO53747069</text:p>
            <text:p text:style-name="common-al"/>
            <text:p text:style-name="common-al">
            <text:span text:style-name="nadrukvet">Bezwaar</text:span>
          </text:p>
            <text:p text:style-name="common-al">Belanghebbenden kunnen vanaf 24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770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253.3 396190.72</meta:user-defined>
    <meta:user-defined meta:name="DC.title">Veerseweg in Veere, verleende omgevingsvergunning voor het kappen van een boom</meta:user-defined>
    <meta:user-defined meta:name="OVERHEID.PostcodeHuisnummer/OVERHEIDop.postcodeHuisnummer">4351RM 10</meta:user-defined>
    <meta:user-defined meta:name="OVERHEIDop.straatnaam">Sandenburghlaan</meta:user-defined>
    <meta:user-defined meta:name="OVERHEIDop.woonplaats">Veere</meta:user-defined>
    <meta:user-defined meta:name="DCTERMS.W3CDTF/DCTERMS.available">2020-07-02</meta:user-defined>
    <meta:user-defined meta:name="DCTERMS.W3CDTF/OVERHEIDop.jaargang">2020</meta:user-defined>
    <meta:user-defined meta:name="OVERHEIDop.publicationIssue">167701</meta:user-defined>
    <meta:user-defined meta:name="OVERHEIDop.GmbID/DC.identifier">gmb-2020-167701</meta:user-defined>
    <meta:user-defined meta:name="OVERHEIDop.versieInformatie"/>
  </office:meta>
</office:document-meta>
</file>