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Femina Mullerstraat 67, 2135 MG, plaatsen van een dakopbouw op de 1e verdieping aan de achterzijde van de woning, 29-06-2020, zaaknummer 3869510, olonummer 528120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7700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700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700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298.356 478895.92</meta:user-defined>
    <meta:user-defined meta:name="DC.title">Aangevraagde omgevingsvergunning, Hoofddorp, Femina Mullerstraat 67, 2135 MG, plaatsen van een dakopbouw op de 1e verdieping aan de achterzijde van de woning, 29-06-2020, zaaknummer 3869510, olonummer 5281207.</meta:user-defined>
    <meta:user-defined meta:name="OVERHEID.PostcodeHuisnummer/OVERHEIDop.postcodeHuisnummer">2135MG 67</meta:user-defined>
    <meta:user-defined meta:name="OVERHEIDop.straatnaam">Femina Mullerstraat</meta:user-defined>
    <meta:user-defined meta:name="OVERHEIDop.woonplaats">Hoofddorp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7700</meta:user-defined>
    <meta:user-defined meta:name="OVERHEIDop.GmbID/DC.identifier">gmb-2020-167700</meta:user-defined>
    <meta:user-defined meta:name="OVERHEIDop.versieInformatie"/>
  </office:meta>
</office:document-meta>
</file>