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Meeuwen, kad.sectie P, perc.nr 2228, Groningen – vellen 8 bomen, verplanten 4 bomen en verwijderen 5102 m2 houtopstand (terrein Meeuwen) (verzenddatum 09-01-2020, dossiernummer 20197514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7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991 581400</meta:user-defined>
    <meta:user-defined meta:name="DC.title">Verleende omgevingsvergunning: De Meeuwen, kad.sectie P, perc.nr 2228, Groningen – vellen 8 bomen, verplanten 4 bomen en verwijderen 5102 m2 houtopstand (terrein Meeuwen) (verzenddatum 09-01-2020, dossiernummer 201975143)</meta:user-defined>
    <meta:user-defined meta:name="OVERHEID.PostcodeHuisnummer/OVERHEIDop.postcodeHuisnummer">9723DC 89</meta:user-defined>
    <meta:user-defined meta:name="OVERHEIDop.straatnaam">Barkmolen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770</meta:user-defined>
    <meta:user-defined meta:name="OVERHEIDop.GmbID/DC.identifier">gmb-2020-16770</meta:user-defined>
    <meta:user-defined meta:name="OVERHEIDop.versieInformatie"/>
  </office:meta>
</office:document-meta>
</file>