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37 Burgerijpad te Tilburg, kappen van 7 bomen, 30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37 - I - Burgerijpa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69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9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9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72.664 396613.777</meta:user-defined>
    <meta:user-defined meta:name="DC.title">Tilburg, ingekomen aanvraag voor een omgevingsvergunning Z-HZ_WABO-2020-02737 Burgerijpad te Tilburg, kappen van 7 bomen, 30 juni 2020</meta:user-defined>
    <meta:user-defined meta:name="OVERHEID.PostcodeHuisnummer/OVERHEIDop.postcodeHuisnummer">5038EP 27</meta:user-defined>
    <meta:user-defined meta:name="OVERHEIDop.straatnaam">Burgerijpad</meta:user-defined>
    <meta:user-defined meta:name="OVERHEIDop.woonplaats">Tilbu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94</meta:user-defined>
    <meta:user-defined meta:name="OVERHEIDop.GmbID/DC.identifier">gmb-2020-167694</meta:user-defined>
    <meta:user-defined meta:name="OVERHEIDop.versieInformatie"/>
  </office:meta>
</office:document-meta>
</file>