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de Haverlij te Engelen, bouwplan R nr. 3351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lan de Haverlij te Engelen, bouwplan R nr. 3351 te 's-Hertogenbosch</text:p>
            <text:p text:style-name="common-al">
            <text:span text:style-name="nadrukvet">Omschrijving: </text:span>het bouwen van een woning</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53288</text:p>
            <text:p text:style-name="common-al">
            <text:span text:style-name="nadrukvet">Datum besluit: </text:span>30-6-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68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8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8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726.094 415005.654</meta:user-defined>
    <meta:user-defined meta:name="DC.title">Plan de Haverlij te Engelen, bouwplan R nr. 3351 te 's-Hertogenbosch</meta:user-defined>
    <meta:user-defined meta:name="OVERHEID.PostcodeHuisnummer/OVERHEIDop.postcodeHuisnummer">5221TL 1</meta:user-defined>
    <meta:user-defined meta:name="OVERHEIDop.straatnaam">De Steenbeemden</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686</meta:user-defined>
    <meta:user-defined meta:name="OVERHEIDop.GmbID/DC.identifier">gmb-2020-167686</meta:user-defined>
    <meta:user-defined meta:name="OVERHEIDop.versieInformatie"/>
  </office:meta>
</office:document-meta>
</file>