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Achterasweg 10, 2141 DG, realiseren van nieuwe bedrijfshal t.v.v. van de bestaande bedrijfshal, 29-06-2020, zaaknummer 3869602, olonummer 528126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7682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682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682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349.092 488003.182</meta:user-defined>
    <meta:user-defined meta:name="DC.title">Aangevraagde omgevingsvergunning, Vijfhuizen, Achterasweg 10, 2141 DG, realiseren van nieuwe bedrijfshal t.v.v. van de bestaande bedrijfshal, 29-06-2020, zaaknummer 3869602, olonummer 5281261.</meta:user-defined>
    <meta:user-defined meta:name="OVERHEID.PostcodeHuisnummer/OVERHEIDop.postcodeHuisnummer">2141DG 10</meta:user-defined>
    <meta:user-defined meta:name="OVERHEIDop.straatnaam">Achterasweg</meta:user-defined>
    <meta:user-defined meta:name="OVERHEIDop.woonplaats">Vijfhuizen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682</meta:user-defined>
    <meta:user-defined meta:name="OVERHEIDop.GmbID/DC.identifier">gmb-2020-167682</meta:user-defined>
    <meta:user-defined meta:name="OVERHEIDop.versieInformatie"/>
  </office:meta>
</office:document-meta>
</file>