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130: Van Peltlaan 130 2 tm 12 oktober 2020 koude vissoorten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20</text:p>
            <text:p text:style-name="common-al">
            <text:span text:style-name="nadrukvet">Omschrijving: </text:span>Van Peltlaan 130 2 tm 12 oktober 2020 koude vissoorten Standplaats (Van Peltlaan 130)</text:p>
            <text:p text:style-name="common-al">
            <text:span text:style-name="nadrukvet">Activiteiten: </text:span>; </text:p>
            <text:p text:style-name="common-al">
            <text:span text:style-name="nadrukvet">Zaaknummer: </text:span>Z20.03614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5-2020</text:p>
            <text:p text:style-name="common-al">
            <text:span text:style-name="nadrukvet">Definitieve beschikking verzonden: </text:span>30-06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8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juli 2020 tot en met 11 augustus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91314E4-EEA4-4EA1-8FD6-CD3848923775" xlink:type="simple">http://www.nijmegen.nl/vergunningpagina/?guid=C91314E4-EEA4-4EA1-8FD6-CD38489237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669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6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6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91.29 425403.77</meta:user-defined>
    <meta:user-defined meta:name="DC.title">Van Peltlaan 130: Van Peltlaan 130 2 tm 12 oktober 2020 koude vissoorten Standplaats - apv vergunning – Bijzondere wetten  - Vergunning verleend</meta:user-defined>
    <meta:user-defined meta:name="OVERHEID.PostcodeHuisnummer/OVERHEIDop.postcodeHuisnummer">6533TJ 7</meta:user-defined>
    <meta:user-defined meta:name="OVERHEIDop.straatnaam">Heidevenstraat</meta:user-defined>
    <meta:user-defined meta:name="OVERHEIDop.woonplaats">Nijmeg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669</meta:user-defined>
    <meta:user-defined meta:name="OVERHEIDop.GmbID/DC.identifier">gmb-2020-167669</meta:user-defined>
    <meta:user-defined meta:name="OVERHEIDop.versieInformatie"/>
  </office:meta>
</office:document-meta>
</file>