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57: Weurtseweg 157 2 tm 11 oktober 2020 paling makreel en fruit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0</text:p>
            <text:p text:style-name="common-al">
            <text:span text:style-name="nadrukvet">Omschrijving: </text:span>Weurtseweg 157 2 tm 11 oktober 2020 paling makreel en fruit standplaats (Weurtseweg 157)</text:p>
            <text:p text:style-name="common-al">
            <text:span text:style-name="nadrukvet">Activiteiten: </text:span>; </text:p>
            <text:p text:style-name="common-al">
            <text:span text:style-name="nadrukvet">Zaaknummer: </text:span>Z20.0395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20</text:p>
            <text:p text:style-name="common-al">
            <text:span text:style-name="nadrukvet">Definitieve beschikking verzonden: </text:span>30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20 tot en met 11 augustus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C695357-1CA4-4B31-BFBF-194E6E0A0308" xlink:type="simple">http://www.nijmegen.nl/vergunningpagina/?guid=8C695357-1CA4-4B31-BFBF-194E6E0A03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6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96.87 429345.59</meta:user-defined>
    <meta:user-defined meta:name="DC.title">Weurtseweg 157: Weurtseweg 157 2 tm 11 oktober 2020 paling makreel en fruit standplaats - apv vergunning – Bijzondere wetten  - Vergunning verleend</meta:user-defined>
    <meta:user-defined meta:name="OVERHEID.PostcodeHuisnummer/OVERHEIDop.postcodeHuisnummer">6541TS 218</meta:user-defined>
    <meta:user-defined meta:name="OVERHEIDop.straatnaam">Waterstraat</meta:user-defined>
    <meta:user-defined meta:name="OVERHEIDop.woonplaats">Nijme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68</meta:user-defined>
    <meta:user-defined meta:name="OVERHEIDop.GmbID/DC.identifier">gmb-2020-167668</meta:user-defined>
    <meta:user-defined meta:name="OVERHEIDop.versieInformatie"/>
  </office:meta>
</office:document-meta>
</file>