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79295 - Ficarystraat 2 b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leggen van een watergreppel en vernieuwen van de tuin</text:p>
            <text:p text:style-name="common-al">Locatie : Ficarystraat 2 b te Beuningen Gld</text:p>
            <text:p text:style-name="common-al">Datum besluit : 30 juni 2020</text:p>
            <text:p text:style-name="common-al">Datum verzending : 30 juni 2020</text:p>
            <text:p text:style-name="common-al">Zaaknummer ODRN: W.Z20.10425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766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6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6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59 427876</meta:user-defined>
    <meta:user-defined meta:name="DC.title">Gemeente Beuningen – verleende omgevingsvergunning - OLO 5179295 - Ficarystraat 2 b te Beuningen Gld.</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0-07-02</meta:user-defined>
    <meta:user-defined meta:name="DCTERMS.W3CDTF/OVERHEIDop.jaargang">2020</meta:user-defined>
    <meta:user-defined meta:name="OVERHEIDop.publicationIssue">167664</meta:user-defined>
    <meta:user-defined meta:name="OVERHEIDop.GmbID/DC.identifier">gmb-2020-167664</meta:user-defined>
    <meta:user-defined meta:name="OVERHEIDop.versieInformatie"/>
  </office:meta>
</office:document-meta>
</file>