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 woonhuis, Kiekeboslaantje kavel 2 (zaaknummer: Z2020-0000823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iekeboslaantje kavel 2 (sectie E perceelnr: 6090) </text:span>
            <text:span text:style-name="nadrukvet">–</text:span> ontvangen 24 juni 2020 voor het bouwen van een vrijstaand woon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66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6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6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36.02 502985.006</meta:user-defined>
    <meta:user-defined meta:name="DC.title">Aanvraag Omgevingsvergunning, bouwen vrijstaand woonhuis, Kiekeboslaantje kavel 2 (zaaknummer: Z2020-00008235)</meta:user-defined>
    <meta:user-defined meta:name="OVERHEID.PostcodeHuisnummer/OVERHEIDop.postcodeHuisnummer">8024PN 8</meta:user-defined>
    <meta:user-defined meta:name="OVERHEIDop.straatnaam">Kiekeboslaantje</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167661</meta:user-defined>
    <meta:user-defined meta:name="OVERHEIDop.GmbID/DC.identifier">gmb-2020-167661</meta:user-defined>
    <meta:user-defined meta:name="OVERHEIDop.versieInformatie"/>
  </office:meta>
</office:document-meta>
</file>