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drank- en horecavergunning, Kerkallee 3, 7683PX Den Ha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Het betreft:</text:p>
            <text:p text:style-name="common-al">Waar: Kerkallee 3, 7683PX Den Ham</text:p>
            <text:p text:style-name="common-al">Project: Drank- en horecavergunning voor de para-commerciële instelling Den Ham FC Twente Madness</text:p>
            <text:p text:style-name="common-al">Verzonden: 01-07-2020</text:p>
            <text:p text:style-name="common-al">Zaaknummer: 1700ESUITE90332020</text:p>
            <text:p text:style-name="common-al">Beroep (afdeling 3.4 Algemene wet bestuursrecht van toepassing)</text:p>
            <text:p text:style-name="common-al">Voorwaarde voor het instellen van beroep is dat u in de voorprocedure een zienswijze als bedoeld in artikel 3:15 Awb heeft ingebracht of dat het u redelijkerwijs niet kan worden verweten als u dit niet heeft gedaan. Het beroepschrift moet worden ingediend bij de Rechtbank Overijssel, Afdeling Bestuursrecht Postbus 10067, 8000 GB ZWOLLE. Voor het behandelen van een dergelijk beroepschrift wordt griffierecht geheven. Over de hoogte daarvan en de wijze van betalen ontvangt u bericht van de rechtbank.</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 </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765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5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5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STAAT KLAAR 06-05 VERZENDEN Den Ham FC Twente Madness (para-commercieel) </meta:user-defined>
    <dc:language>nl</dc:language>
    <meta:user-defined meta:name="OVERHEID.EPSG28992/DC.spatial">229732.652188484 497651.842466966</meta:user-defined>
    <meta:user-defined meta:name="DC.title">Gemeente Twenterand - Verleende drank- en horecavergunning, Kerkallee 3, 7683PX Den Ham</meta:user-defined>
    <meta:user-defined meta:name="OVERHEID.PostcodeHuisnummer/OVERHEIDop.postcodeHuisnummer">7683PX 3</meta:user-defined>
    <meta:user-defined meta:name="OVERHEIDop.straatnaam">Kerkallee</meta:user-defined>
    <meta:user-defined meta:name="OVERHEIDop.woonplaats">Den Ham</meta:user-defined>
    <meta:user-defined meta:name="DCTERMS.W3CDTF/DCTERMS.available">2020-07-02</meta:user-defined>
    <meta:user-defined meta:name="DCTERMS.W3CDTF/OVERHEIDop.jaargang">2020</meta:user-defined>
    <meta:user-defined meta:name="OVERHEIDop.publicationIssue">167656</meta:user-defined>
    <meta:user-defined meta:name="OVERHEIDop.GmbID/DC.identifier">gmb-2020-167656</meta:user-defined>
    <meta:user-defined meta:name="OVERHEIDop.versieInformatie"/>
  </office:meta>
</office:document-meta>
</file>