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verwijderen van asbest (Hatertseweg 6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2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097467-AFB8-4562-85AD-12200D56C935" xlink:type="simple">http://www.nijmegen.nl/vergunningpagina/?guid=67097467-AFB8-4562-85AD-12200D56C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5.12 425049.04</meta:user-defined>
    <meta:user-defined meta:name="DC.title">Hatertseweg 615 te Nijmegen: verwijderen van asbest - meldingen - Melding ontvangen</meta:user-defined>
    <meta:user-defined meta:name="OVERHEID.PostcodeHuisnummer/OVERHEIDop.postcodeHuisnummer">6533GL 615</meta:user-defined>
    <meta:user-defined meta:name="OVERHEIDop.straatnaam">Hatertseweg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48</meta:user-defined>
    <meta:user-defined meta:name="OVERHEIDop.GmbID/DC.identifier">gmb-2020-167648</meta:user-defined>
    <meta:user-defined meta:name="OVERHEIDop.versieInformatie"/>
  </office:meta>
</office:document-meta>
</file>