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55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verwijderen van asbesthoudende materialen (Tolhuis 15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1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D556F4-122A-49E8-97B5-3542F60AE9A1" xlink:type="simple">http://www.nijmegen.nl/vergunningpagina/?guid=88D556F4-122A-49E8-97B5-3542F60AE9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4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84.69 425538.23</meta:user-defined>
    <meta:user-defined meta:name="DC.title">Tolhuis 1550 te Nijmegen: verwijderen van asbesthoudende materialen - meldingen - Melding ontvangen</meta:user-defined>
    <meta:user-defined meta:name="OVERHEID.PostcodeHuisnummer/OVERHEIDop.postcodeHuisnummer">6537PH 1550</meta:user-defined>
    <meta:user-defined meta:name="OVERHEIDop.straatnaam">Tolhuis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47</meta:user-defined>
    <meta:user-defined meta:name="OVERHEIDop.GmbID/DC.identifier">gmb-2020-167647</meta:user-defined>
    <meta:user-defined meta:name="OVERHEIDop.versieInformatie"/>
  </office:meta>
</office:document-meta>
</file>