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dwarsstraat 49 te Nijmegen: asbest eterniet plaat voorzetwand van een buitenm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0</text:p>
            <text:p text:style-name="common-al">
            <text:span text:style-name="nadrukvet">Omschrijving: </text:span>asbest eterniet plaat voorzetwand van een buitenmuur (Graafsedwarsstraat 4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291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9AA268-A22A-4C27-BB5C-C10F91338378" xlink:type="simple">http://www.nijmegen.nl/vergunningpagina/?guid=379AA268-A22A-4C27-BB5C-C10F913383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64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4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4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27.2 427950.9</meta:user-defined>
    <meta:user-defined meta:name="DC.title">Graafsedwarsstraat 49 te Nijmegen: asbest eterniet plaat voorzetwand van een buitenmuur - meldingen - Melding ontvangen</meta:user-defined>
    <meta:user-defined meta:name="OVERHEID.PostcodeHuisnummer/OVERHEIDop.postcodeHuisnummer">6512ER 51</meta:user-defined>
    <meta:user-defined meta:name="OVERHEIDop.straatnaam">Graafsedwarsstraat</meta:user-defined>
    <meta:user-defined meta:name="OVERHEIDop.woonplaats">Nijmeg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45</meta:user-defined>
    <meta:user-defined meta:name="OVERHEIDop.GmbID/DC.identifier">gmb-2020-167645</meta:user-defined>
    <meta:user-defined meta:name="OVERHEIDop.versieInformatie"/>
  </office:meta>
</office:document-meta>
</file>