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204 Woenderskamp vlek 5 en 6: bouwen van 130 woningen historische tuin Woenderskamp vlek 5 en 6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bouwen van 130 woningen historische tuin Woenderskamp vlek 5 en 6 (Gemeente Nijmegen sectie F nummer 204 Woenderskamp vlek 5 en 6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0.1041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670AF96-3D0B-4ECA-8E13-D3C8B40733A7" xlink:type="simple">http://www.nijmegen.nl/vergunningpagina/?guid=3670AF96-3D0B-4ECA-8E13-D3C8B40733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4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47.27 431131.521</meta:user-defined>
    <meta:user-defined meta:name="DC.title">Gemeente Nijmegen sectie F nummer 204 Woenderskamp vlek 5 en 6: bouwen van 130 woningen historische tuin Woenderskamp vlek 5 en 6 - omgevingsvergunning - Beslistermijn verlengd</meta:user-defined>
    <meta:user-defined meta:name="OVERHEID.PostcodeHuisnummer/OVERHEIDop.postcodeHuisnummer">6663AA 15</meta:user-defined>
    <meta:user-defined meta:name="OVERHEIDop.straatnaam">Griftdijk Noord</meta:user-defined>
    <meta:user-defined meta:name="OVERHEIDop.woonplaats">Len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43</meta:user-defined>
    <meta:user-defined meta:name="OVERHEIDop.GmbID/DC.identifier">gmb-2020-167643</meta:user-defined>
    <meta:user-defined meta:name="OVERHEIDop.versieInformatie"/>
  </office:meta>
</office:document-meta>
</file>