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aanvragen voor het realiseren van een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aanvragen voor het realiseren van een terras (Zwanenveld 8418 te Nijmegen)</text:p>
            <text:p text:style-name="common-al">
            <text:span text:style-name="nadrukvet">Activiteiten: </text:span>Bouwen; </text:p>
            <text:p text:style-name="common-al">
            <text:span text:style-name="nadrukvet">Zaaknummer: </text:span>W.Z20.104926.01</text:p>
            <text:p text:style-name="common-al">
            <text:span text:style-name="nadrukvet">Product: </text:span>omgevingsvergunning</text:p>
            <text:p text:style-name="common-al">
            <text:span text:style-name="nadrukvet">Ontvangst: </text:span>1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EEF12F-ED9C-418D-BB3E-7D92B7F2AB75" xlink:type="simple">http://www.nijmegen.nl/vergunningpagina/?guid=A2EEF12F-ED9C-418D-BB3E-7D92B7F2AB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2.13 426073.82</meta:user-defined>
    <meta:user-defined meta:name="DC.title">Zwanenveld 8418 te Nijmegen: aanvragen voor het realiseren van een terras - omgevingsvergunning - Aanvraag ontvangen</meta:user-defined>
    <meta:user-defined meta:name="OVERHEID.PostcodeHuisnummer/OVERHEIDop.postcodeHuisnummer">6538TL 8418</meta:user-defined>
    <meta:user-defined meta:name="OVERHEIDop.straatnaam">Zwanenveld</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36</meta:user-defined>
    <meta:user-defined meta:name="OVERHEIDop.GmbID/DC.identifier">gmb-2020-167636</meta:user-defined>
    <meta:user-defined meta:name="OVERHEIDop.versieInformatie"/>
  </office:meta>
</office:document-meta>
</file>