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endeweg 10 in Nieuwkoop - het vervangen van een bediendingsgebouw en de naast geleg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endeweg 10 in Nieuwkoop - zaaknummer W-2020-0223 - aanvraag  omgevingsvergunning  voor het vervangen van een bediendingsgebouw en de naast gelegen berging - ingekomen op 24 jun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763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3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3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790 458058</meta:user-defined>
    <meta:user-defined meta:name="DC.title">Aanvraag omgevingsvergunning Ziendeweg 10 in Nieuwkoop - het vervangen van een bediendingsgebouw en de naast gelegen berging</meta:user-defined>
    <meta:user-defined meta:name="OVERHEID.PostcodeHuisnummer/OVERHEIDop.postcodeHuisnummer">2421NC 10</meta:user-defined>
    <meta:user-defined meta:name="OVERHEIDop.straatnaam">Ziendeweg</meta:user-defined>
    <meta:user-defined meta:name="OVERHEIDop.woonplaats">Nieuwkoop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634</meta:user-defined>
    <meta:user-defined meta:name="OVERHEIDop.GmbID/DC.identifier">gmb-2020-167634</meta:user-defined>
    <meta:user-defined meta:name="OVERHEIDop.versieInformatie"/>
  </office:meta>
</office:document-meta>
</file>