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6 (uitbreiden woning, vervangen dakkapel); 609156; 17-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6 (uitbreiden woning, vervangen dakkapel); 609156; 17-1-2020; Status: Ingekomen, gemeente Hilversum</text:span>
          </text:p>
            <text:p text:style-name="common-al"/>
            <text:p text:style-name="common-al">Datum indiening aanvraag: 1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156</meta:user-defined>
    <meta:user-defined meta:name="DCTERMS.abstract">uitbreiden woning, vervangen dakkapel</meta:user-defined>
    <dc:language>nl</dc:language>
    <meta:user-defined meta:name="OVERHEID.EPSG28992/DC.spatial">141925.824 470403.108</meta:user-defined>
    <meta:user-defined meta:name="DC.title">Liebergerweg 726 (uitbreiden woning, vervangen dakkapel); 609156; 17-01-20; Aanvraag omgevingsvergunning</meta:user-defined>
    <meta:user-defined meta:name="OVERHEID.PostcodeHuisnummer/OVERHEIDop.postcodeHuisnummer">1223PZ 726</meta:user-defined>
    <meta:user-defined meta:name="OVERHEIDop.straatnaam">Liebergerweg</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763</meta:user-defined>
    <meta:user-defined meta:name="OVERHEIDop.GmbID/DC.identifier">gmb-2020-16763</meta:user-defined>
    <meta:user-defined meta:name="OVERHEIDop.versieInformatie"/>
  </office:meta>
</office:document-meta>
</file>