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bestaande parkeerplaatsen op Zwanenveld 30e straat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0</text:p>
            <text:p text:style-name="common-al">
            <text:span text:style-name="nadrukvet">Omschrijving: </text:span>plaatsen van bouwmaterialen (op bestaande parkeerplaatsen op Zwanenveld 30e 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509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6-2020</text:p>
            <text:p text:style-name="common-al">
            <text:span text:style-name="nadrukvet">Definitieve beschikking verzonden: </text:span>30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li 2020 tot en met 11 augustus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0954B77-851B-4AB3-ABE3-7A7650E045BF" xlink:type="simple">http://www.nijmegen.nl/vergunningpagina/?guid=F0954B77-851B-4AB3-ABE3-7A7650E045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62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2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2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45.43 425958</meta:user-defined>
    <meta:user-defined meta:name="DC.title">op bestaande parkeerplaatsen op Zwanenveld 30e straat te Nijmegen: plaatsen van bouwmaterialen - apv vergunning – Bijzondere wetten  - Vergunning verleend</meta:user-defined>
    <meta:user-defined meta:name="OVERHEID.PostcodeHuisnummer/OVERHEIDop.postcodeHuisnummer">6538TP 7506</meta:user-defined>
    <meta:user-defined meta:name="OVERHEIDop.straatnaam">Zwanenveld</meta:user-defined>
    <meta:user-defined meta:name="OVERHEIDop.woonplaats">Nijme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29</meta:user-defined>
    <meta:user-defined meta:name="OVERHEIDop.GmbID/DC.identifier">gmb-2020-167629</meta:user-defined>
    <meta:user-defined meta:name="OVERHEIDop.versieInformatie"/>
  </office:meta>
</office:document-meta>
</file>