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schotstraat 3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Bronckhorst een melding ontvangen voor het saneren van asbest van de woning aan de Berendschotstraat 3 in Hengelo (Gld). De melding is geregistreerd onder kenmerk 187648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6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16 451330</meta:user-defined>
    <meta:user-defined meta:name="DC.title">sloopmelding: Berendschotstraat 3 in Hengelo (Gld), het saneren van asbest van de woning</meta:user-defined>
    <meta:user-defined meta:name="OVERHEID.PostcodeHuisnummer/OVERHEIDop.postcodeHuisnummer">7255KB 3</meta:user-defined>
    <meta:user-defined meta:name="OVERHEIDop.straatnaam">Berendschotstraat</meta:user-defined>
    <meta:user-defined meta:name="OVERHEIDop.woonplaats">Hengelo (Gld)</meta:user-defined>
    <meta:user-defined meta:name="DCTERMS.W3CDTF/DCTERMS.available">2020-07-02</meta:user-defined>
    <meta:user-defined meta:name="OVERHEIDop.externeBijlage">Aanvraagformulier (publiceerbare versie)|exb-2020-34694</meta:user-defined>
    <meta:user-defined meta:name="DCTERMS.W3CDTF/OVERHEIDop.jaargang">2020</meta:user-defined>
    <meta:user-defined meta:name="OVERHEIDop.publicationIssue">167625</meta:user-defined>
    <meta:user-defined meta:name="OVERHEIDop.GmbID/DC.identifier">gmb-2020-167625</meta:user-defined>
    <meta:user-defined meta:name="OVERHEIDop.versieInformatie"/>
  </office:meta>
</office:document-meta>
</file>