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Julianalaan 40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.</text:p>
            <text:p text:style-name="common-al">Aanvraag om 1 boom op perceel GNK01D 4902 G0000, Julianalaan 40 op de Bomenkaart; vergunningsplichtige houtopstand als waardevol op te nemen. </text:p>
            <text:p text:style-name="common-al">Postcode Huisnummer: </text:p>
            <text:p text:style-name="common-al">Julianalaan 40, 4851 AD Ulvenhout</text:p>
            <text:p text:style-name="common-al">Locatie op de kaart: op perceel GNK01D 4902 G0000, Julianalaan 40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4434.83 396082.037</meta:user-defined>
    <meta:user-defined meta:name="DC.title">Gemeente Breda - ontvangen aanvraag, aanwijzen Waardevolle houtopstand(en) - Julianalaan 40, Ulvenhout</meta:user-defined>
    <meta:user-defined meta:name="OVERHEID.PostcodeHuisnummer/OVERHEIDop.postcodeHuisnummer">4851AD 40</meta:user-defined>
    <meta:user-defined meta:name="OVERHEIDop.straatnaam">Julianalaan</meta:user-defined>
    <meta:user-defined meta:name="OVERHEIDop.woonplaats">Ulvenhou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15</meta:user-defined>
    <meta:user-defined meta:name="OVERHEIDop.GmbID/DC.identifier">gmb-2020-167615</meta:user-defined>
    <meta:user-defined meta:name="OVERHEIDop.versieInformatie"/>
  </office:meta>
</office:document-meta>
</file>