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85 en 87 en Smedingplein 1 t/m 18  te Emmeloord: het renoveren en uitbreiden van een bestaand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een omgevingsvergunning verleend voor deze locatie. Het gaat om het renoveren en uitbreiden van een bestaand woon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6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85 en 87 en Smedingplein 1 t/m 18  te Emmeloord: omgevingsvergunning  1 juli 2020   het renoveren en uitbreiden van een bestaand woongebouw.</meta:user-defined>
    <dc:language>nl</dc:language>
    <meta:user-defined meta:name="OVERHEID.EPSG28992/DC.spatial">180362.6 524961.59</meta:user-defined>
    <meta:user-defined meta:name="OVERHEID.EPSG28992/DC.spatial">180368.57 524960.4</meta:user-defined>
    <meta:user-defined meta:name="OVERHEID.EPSG28992/DC.spatial">180360.21 524961.59</meta:user-defined>
    <meta:user-defined meta:name="DC.title">Lange Nering 85 en 87 en Smedingplein 1 t/m 18  te Emmeloord: het renoveren en uitbreiden van een bestaand woongebouw</meta:user-defined>
    <meta:user-defined meta:name="OVERHEID.PostcodeHuisnummer/OVERHEIDop.postcodeHuisnummer">8302EZ 85</meta:user-defined>
    <meta:user-defined meta:name="OVERHEID.PostcodeHuisnummer/OVERHEIDop.postcodeHuisnummer">8302EZ 87</meta:user-defined>
    <meta:user-defined meta:name="OVERHEID.PostcodeHuisnummer/OVERHEIDop.postcodeHuisnummer">8302EZ 85</meta:user-defined>
    <meta:user-defined meta:name="OVERHEIDop.straatnaam">Lange Nering</meta:user-defined>
    <meta:user-defined meta:name="OVERHEIDop.straatnaam">Lange Nering</meta:user-defined>
    <meta:user-defined meta:name="OVERHEIDop.straatnaam">Lange Nering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13</meta:user-defined>
    <meta:user-defined meta:name="OVERHEIDop.GmbID/DC.identifier">gmb-2020-167613</meta:user-defined>
    <meta:user-defined meta:name="OVERHEIDop.versieInformatie"/>
  </office:meta>
</office:document-meta>
</file>