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eenbok 16, 5215 ME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Steenbok 16, 5215 ME te 'S-Hertogenbosch, omgevingsvergunning</text:span>
          </text:p>
            <text:p text:style-name="common-al"/>
            <text:p text:style-name="common-al">
            <text:span text:style-name="nadrukvet">
              <text:span text:style-name="nadrukcur">Verleend en treedt niet direct in werking</text:span>
            </text:span>
          </text:p>
            <text:p text:style-name="common-al"/>
            <text:p text:style-name="common-al">Beschikking die niet ter inzage ligt bij de Informatiebalie</text:p>
            <text:p text:style-name="common-al">(aangegeven is de datum van ontvangst)</text:p>
            <text:p text:style-name="common-al">
            <text:span text:style-name="nadrukcur">De Steenbok 16, 5215 ME te 'S-HERTOGENBOSCH, het vervangen van de bestaande brandstoftanks, het aanbrengen van een vloeistofdichte verharding en van nieuw leidingwerk (MPM project 28112)., {ONDERDEEL}, WB00006993, 26-11-2013</text:span>
          </text:p>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www.s-hertogenbosch.nl/stad-en-bestuur/bestuur/bezwaar-maken.html"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60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0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0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9/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187.418 410799.745</meta:user-defined>
    <meta:user-defined meta:name="DC.title">De Steenbok 16, 5215 ME te 's-Hertogenbosch</meta:user-defined>
    <meta:user-defined meta:name="OVERHEID.PostcodeHuisnummer/OVERHEIDop.postcodeHuisnummer">5215ME 16</meta:user-defined>
    <meta:user-defined meta:name="OVERHEIDop.straatnaam">De Steenbok</meta:user-defined>
    <meta:user-defined meta:name="OVERHEIDop.woonplaats">'s-Hertogenbosch</meta:user-defined>
    <meta:user-defined meta:name="DCTERMS.W3CDTF/DCTERMS.available">2020-07-03</meta:user-defined>
    <meta:user-defined meta:name="DCTERMS.W3CDTF/OVERHEIDop.jaargang">2020</meta:user-defined>
    <meta:user-defined meta:name="OVERHEIDop.publicationIssue">167603</meta:user-defined>
    <meta:user-defined meta:name="OVERHEIDop.GmbID/DC.identifier">gmb-2020-167603</meta:user-defined>
    <meta:user-defined meta:name="OVERHEIDop.versieInformatie"/>
  </office:meta>
</office:document-meta>
</file>