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ateringskanaal Duurswold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afwateringskanaal Duurswold (kadastrale gemeente Slochteren, sectie Y perceelnummer 240), 9621 TN te Slochteren, voor het verwijderen restant depot Katteklei, 29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60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23.172 584125.354</meta:user-defined>
    <meta:user-defined meta:name="DC.title">Afwateringskanaal Duurswold Slochteren aanvraag omgevingsvergunning</meta:user-defined>
    <meta:user-defined meta:name="OVERHEID.PostcodeHuisnummer/OVERHEIDop.postcodeHuisnummer">9621TN 2</meta:user-defined>
    <meta:user-defined meta:name="OVERHEIDop.straatnaam">Schaaphok</meta:user-defined>
    <meta:user-defined meta:name="OVERHEIDop.woonplaats">Slochter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02</meta:user-defined>
    <meta:user-defined meta:name="OVERHEIDop.GmbID/DC.identifier">gmb-2020-167602</meta:user-defined>
    <meta:user-defined meta:name="OVERHEIDop.versieInformatie"/>
  </office:meta>
</office:document-meta>
</file>