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uitbreiden van de aanbouw aan de achterzijde - Zandvoort 17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14434</text:p>
            <text:p text:style-name="common-al">OLO-nummer: 4752573</text:p>
            <text:p text:style-name="common-al">Omschrijving: het uitbreiden van de aanbouw aan de achterzijde</text:p>
            <text:p text:style-name="common-al">Adres: Zandvoort 17 Gendt</text:p>
            <text:p text:style-name="common-al">Activiteit: Bouwen</text:p>
            <text:p text:style-name="common-al">Besluit: Verlenen</text:p>
            <text:p text:style-name="common-al">Datum ondertekening: 14 januari 2020</text:p>
            <text:p text:style-name="common-al">Datum verzending: 14 jan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76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14434</meta:user-defined>
    <dc:language>nl</dc:language>
    <meta:user-defined meta:name="OVERHEID.EPSG28992/DC.spatial">193647 432879</meta:user-defined>
    <meta:user-defined meta:name="DC.title">Gemeente Lingewaard - verlening omgevingsvergunning - uitbreiden van de aanbouw aan de achterzijde - Zandvoort 17 Gendt</meta:user-defined>
    <meta:user-defined meta:name="OVERHEID.PostcodeHuisnummer/OVERHEIDop.postcodeHuisnummer">6691EM 17</meta:user-defined>
    <meta:user-defined meta:name="OVERHEIDop.straatnaam">Zandvoort</meta:user-defined>
    <meta:user-defined meta:name="OVERHEIDop.woonplaats">Gendt</meta:user-defined>
    <meta:user-defined meta:name="DCTERMS.W3CDTF/DCTERMS.available">2020-01-22</meta:user-defined>
    <meta:user-defined meta:name="DCTERMS.W3CDTF/OVERHEIDop.jaargang">2020</meta:user-defined>
    <meta:user-defined meta:name="OVERHEIDop.publicationIssue">16760</meta:user-defined>
    <meta:user-defined meta:name="OVERHEIDop.GmbID/DC.identifier">gmb-2020-16760</meta:user-defined>
    <meta:user-defined meta:name="OVERHEIDop.versieInformatie"/>
  </office:meta>
</office:document-meta>
</file>