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rracottalaan 8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rracottalaan 82 te Steyl</text:span>
            </text:span>
          </text:p>
            <text:p text:style-name="common-al">Voor het vergroten van een woning</text:p>
            <text:p text:style-name="common-al">Ontvangen op 24 juni 2020</text:p>
            <text:p text:style-name="common-al">Kenmerk 2020-09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59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50.05 371777.66</meta:user-defined>
    <meta:user-defined meta:name="DC.title">Ontvangen aanvraag om een omgevingsvergunning- Terracottalaan 82 te Steyl</meta:user-defined>
    <meta:user-defined meta:name="OVERHEID.PostcodeHuisnummer/OVERHEIDop.postcodeHuisnummer">5935VP 82</meta:user-defined>
    <meta:user-defined meta:name="OVERHEIDop.straatnaam">Terracottalaan</meta:user-defined>
    <meta:user-defined meta:name="OVERHEIDop.woonplaats">Steyl</meta:user-defined>
    <meta:user-defined meta:name="DCTERMS.W3CDTF/DCTERMS.available">2020-07-02</meta:user-defined>
    <meta:user-defined meta:name="DCTERMS.W3CDTF/OVERHEIDop.jaargang">2020</meta:user-defined>
    <meta:user-defined meta:name="OVERHEIDop.publicationIssue">167598</meta:user-defined>
    <meta:user-defined meta:name="OVERHEIDop.GmbID/DC.identifier">gmb-2020-167598</meta:user-defined>
    <meta:user-defined meta:name="OVERHEIDop.versieInformatie"/>
  </office:meta>
</office:document-meta>
</file>