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reda - Wet bodembescherming Besluit op een nader onderzoek en saneringsplan Wbb - Cartier van Disselstraat 9,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nader onderzoek en saneringsplan Wbb.</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29 </text:p>
                  </table:table-cell>
                  <table:table-cell table:style-name="entry" table:number-rows-spanned="1" table:number-columns-spanned="1">
                    <text:p text:style-name="table_al">14 mei 2020</text:p>
                  </table:table-cell>
                  <table:table-cell table:style-name="entry" table:number-rows-spanned="1" table:number-columns-spanned="1">
                    <text:p text:style-name="table_al">Cartier van Disselstraat 9 Breda</text:p>
                  </table:table-cell>
                </table:table-row>
              </table:table>
              <text:p text:style-name="table_bottom"/>
            </text:section>
            <text:p text:style-name="common-al">Er is bepaald dat er sprake is van een ernstige verontreiniging waarvoor spoedige sanering niet noodzakelijk is. Er is ingestemd met het ingediende saneringsplan.</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59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29</meta:user-defined>
    <dc:language>nl</dc:language>
    <meta:user-defined meta:name="OVERHEID.EPSG28992/DC.spatial">112760.787 397914.934</meta:user-defined>
    <meta:user-defined meta:name="DC.title">Gemeente Breda - Wet bodembescherming Besluit op een nader onderzoek en saneringsplan Wbb - Cartier van Disselstraat 9, Breda</meta:user-defined>
    <meta:user-defined meta:name="OVERHEID.PostcodeHuisnummer/OVERHEIDop.postcodeHuisnummer">4835KC 9</meta:user-defined>
    <meta:user-defined meta:name="OVERHEIDop.straatnaam">Cartier van Disselstraat</meta:user-defined>
    <meta:user-defined meta:name="OVERHEIDop.woonplaats">Breda</meta:user-defined>
    <meta:user-defined meta:name="DCTERMS.W3CDTF/DCTERMS.available">2020-07-02</meta:user-defined>
    <meta:user-defined meta:name="DCTERMS.W3CDTF/OVERHEIDop.jaargang">2020</meta:user-defined>
    <meta:user-defined meta:name="OVERHEIDop.publicationIssue">167590</meta:user-defined>
    <meta:user-defined meta:name="OVERHEIDop.GmbID/DC.identifier">gmb-2020-167590</meta:user-defined>
    <meta:user-defined meta:name="OVERHEIDop.versieInformatie"/>
  </office:meta>
</office:document-meta>
</file>