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sterdiep 320, 9713 ES Groningen – aanbrengen geluidswerende maatregelen (verzenddatum 14-01-2020, dossiernummer 20197585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5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07 582603</meta:user-defined>
    <meta:user-defined meta:name="DC.title">Verleende omgevingsvergunning: Damsterdiep 320, 9713 ES Groningen – aanbrengen geluidswerende maatregelen (verzenddatum 14-01-2020, dossiernummer 201975850)</meta:user-defined>
    <meta:user-defined meta:name="OVERHEID.PostcodeHuisnummer/OVERHEIDop.postcodeHuisnummer">9713ES 320</meta:user-defined>
    <meta:user-defined meta:name="OVERHEIDop.straatnaam">Damsterdiep</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6759</meta:user-defined>
    <meta:user-defined meta:name="OVERHEIDop.GmbID/DC.identifier">gmb-2020-16759</meta:user-defined>
    <meta:user-defined meta:name="OVERHEIDop.versieInformatie"/>
  </office:meta>
</office:document-meta>
</file>