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en van een bedrijfspand - Kovel 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uitbreiden van een bedrijfspand (zaaknr.: Z/20/258375   )</text:p>
            <text:p text:style-name="common-al">Locatie: Kovel 7, 5431 ST Cuijk </text:p>
            <text:p text:style-name="common-al">Datum ontvangen: 26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675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 415868</meta:user-defined>
    <meta:user-defined meta:name="DC.title">Gemeente Cuijk– Omgevingsvergunning aangevraagd voor het uitbreiden van een bedrijfspand - Kovel 7 Cuijk</meta:user-defined>
    <meta:user-defined meta:name="OVERHEID.PostcodeHuisnummer/OVERHEIDop.postcodeHuisnummer">5431ST 7</meta:user-defined>
    <meta:user-defined meta:name="OVERHEIDop.straatnaam">Kovel</meta:user-defined>
    <meta:user-defined meta:name="OVERHEIDop.woonplaats">Cu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89</meta:user-defined>
    <meta:user-defined meta:name="OVERHEIDop.GmbID/DC.identifier">gmb-2020-167589</meta:user-defined>
    <meta:user-defined meta:name="OVERHEIDop.versieInformatie"/>
  </office:meta>
</office:document-meta>
</file>