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bouwen open kapschuur, Zunnebeltweg 8-10 (zaaknummer Z2020-000058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Zunnebeltweg 8-10</text:span> – voor het bouwen van een open kapschuur, verzonden op 29 juni 2020.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7587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8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8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279.033 506941.123</meta:user-defined>
    <meta:user-defined meta:name="DC.title">Aanvraag omgevingsvergunning buiten behandeling, bouwen open kapschuur, Zunnebeltweg 8-10 (zaaknummer Z2020-00005879)</meta:user-defined>
    <meta:user-defined meta:name="OVERHEID.PostcodeHuisnummer/OVERHEIDop.postcodeHuisnummer">8034RD 8</meta:user-defined>
    <meta:user-defined meta:name="OVERHEIDop.straatnaam">Zunnebeltweg</meta:user-defined>
    <meta:user-defined meta:name="OVERHEIDop.woonplaats">Zwolle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587</meta:user-defined>
    <meta:user-defined meta:name="OVERHEIDop.GmbID/DC.identifier">gmb-2020-167587</meta:user-defined>
    <meta:user-defined meta:name="OVERHEIDop.versieInformatie"/>
  </office:meta>
</office:document-meta>
</file>