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bouwen van een woning - Zandsteen ongenummerd (nabij 14)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bouwen van een woning (zaaknr.: Z/20/258320)</text:p>
            <text:p text:style-name="common-al">Locatie: Zandsteen ongenummerd (nabij 14) Langenboom</text:p>
            <text:p text:style-name="common-al">    kad. bekend gemeente Mill en Sint Hubert, (postcodegebied 5453)</text:p>
            <text:p text:style-name="common-al">   sectie K, nr. 2884 </text:p>
            <text:p text:style-name="common-al">Datum ontvangen: 25 jun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6758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963.949 412483.883</meta:user-defined>
    <meta:user-defined meta:name="DC.title">Gemeente Mill en Sint Hubert– Omgevingsvergunning aangevraagd voor het bouwen van een woning - Zandsteen ongenummerd (nabij 14) Langenboom</meta:user-defined>
    <meta:user-defined meta:name="OVERHEID.PostcodeHuisnummer/OVERHEIDop.postcodeHuisnummer">5453LS 14</meta:user-defined>
    <meta:user-defined meta:name="OVERHEIDop.straatnaam">Zandsteen</meta:user-defined>
    <meta:user-defined meta:name="OVERHEIDop.woonplaats">Langenboo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83</meta:user-defined>
    <meta:user-defined meta:name="OVERHEIDop.GmbID/DC.identifier">gmb-2020-167583</meta:user-defined>
    <meta:user-defined meta:name="OVERHEIDop.versieInformatie"/>
  </office:meta>
</office:document-meta>
</file>