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't Roems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abij 't Roems 9, Hoogkarspel</text:p>
            <text:p text:style-name="common-al">Voor: het vervangen van brug D0024</text:p>
            <text:p text:style-name="common-al">Datum verzonden: 30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5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495 523284</meta:user-defined>
    <meta:user-defined meta:name="DC.title">Verleende omgevingsvergunning nabij 't Roems 9, Hoogkarspel</meta:user-defined>
    <meta:user-defined meta:name="OVERHEID.PostcodeHuisnummer/OVERHEIDop.postcodeHuisnummer">1616PN 9</meta:user-defined>
    <meta:user-defined meta:name="OVERHEIDop.straatnaam">'t Roems</meta:user-defined>
    <meta:user-defined meta:name="OVERHEIDop.woonplaats">Hoog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82</meta:user-defined>
    <meta:user-defined meta:name="OVERHEIDop.GmbID/DC.identifier">gmb-2020-167582</meta:user-defined>
    <meta:user-defined meta:name="OVERHEIDop.versieInformatie"/>
  </office:meta>
</office:document-meta>
</file>