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3-4-1-1">
      <style:table-column-properties/>
    </style:style>
    <style:style style:family="table-column" style:parent-style-name="colspec" style:name="id1-3-2-2-2-4-10-3-4-1-2">
      <style:table-column-properties/>
    </style:style>
    <style:style style:family="table-column" style:parent-style-name="colspec" style:name="id1-3-2-2-2-4-10-3-4-1-3">
      <style:table-column-properties/>
    </style: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5-1-4-1-1">
      <style:table-column-properties/>
    </style:style>
    <style:style style:family="table-column" style:parent-style-name="colspec" style:name="id1-3-2-4-35-1-4-1-2">
      <style:table-column-properties/>
    </style:style>
    <style:style style:family="table-column" style:parent-style-name="colspec" style:name="id1-3-2-4-35-1-4-1-3">
      <style:table-column-properties/>
    </style:style>
    <style:style style:family="table-column" style:parent-style-name="colspec" style:name="id1-3-2-4-35-1-4-1-4">
      <style:table-column-properties/>
    </style:style>
    <style:style style:family="table-column" style:parent-style-name="colspec" style:name="id1-3-2-4-35-1-4-1-5">
      <style:table-column-properties/>
    </style:style>
    <style:style style:family="table-column" style:parent-style-name="colspec" style:name="id1-3-2-4-35-1-4-1-6">
      <style:table-column-properties/>
    </style: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dderkerk houdende regels omtrent woonruimtebemiddeling (Verordening Woonruimtebemiddeling regio Rotterdam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28 april 2020, nummer 162796;</text:p>
            <text:p text:style-name="al"/>
            <text:p text:style-name="al">gelet op:</text:p>
            <text:list text:style-name="id1-3-2-1-1-6">
              <text:list-item text:style-override="id1-3-2-1-1-6-1">
                <text:number>-</text:number>
                <text:p text:style-name="al">de Gemeentewet;</text:p>
              </text:list-item>
              <text:list-item text:style-override="id1-3-2-1-1-6-2">
                <text:number>-</text:number>
                <text:p text:style-name="al">artikel 4, eerste lid aanhef en onder a, van de Huisvestingswet 2014;</text:p>
              </text:list-item>
            </text:list>
            <text:p text:style-name="al">overwegende dat:</text:p>
            <text:list text:style-name="id1-3-2-1-1-8">
              <text:list-item text:style-override="id1-3-2-1-1-8-1">
                <text:number>-</text:number>
                <text:p text:style-name="al">de Huisvestingswet 2014 een kader biedt voor de verdeling van schaarse woonruimte;</text:p>
              </text:list-item>
              <text:list-item text:style-override="id1-3-2-1-1-8-2">
                <text:number>-</text:number>
                <text:p text:style-name="al">binnen de gemeenten die deel uitmaken van het Samenwerkingsverband Wonen regio Rotterdam sprake is van schaarste van woonruimte met onevenwichtige en onrechtvaardige effecten en een stagnerende doorstroming op de woningmarkt, zoals ook blijkt uit het Regioakkoord nieuwe Woningmarktafspraken regio Rotterdam 2018-2030; </text:p>
              </text:list-item>
              <text:list-item text:style-override="id1-3-2-1-1-8-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tot vaststelling als huisvestingsverordening de Verordening Woonruimtebemiddeling regio Rotterda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34">
                  <text:number>hh.</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 </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p text:style-name="al"/>
                    <text:p><draw:frame draw:style-name="lidiv"><draw:text-box ofo:max-width="15.3cm" ofo:min-height="1cm" ofo:min-width="5cm"><text:section text:name="table_id1-3-2-2-2-4-10-3-4" text:style-name="table"><text:p text:style-name="table_top"/>
                  <table:table table:style-name="tgroup">
                    <table:table-column table:style-name="id1-3-2-2-2-4-10-3-4-1-1"/>
                    <table:table-column table:style-name="id1-3-2-2-2-4-10-3-4-1-2"/>
                    <table:table-column table:style-name="id1-3-2-2-2-4-10-3-4-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list text:style-name="id1-3-2-2-2-4-11-2">
                  <text:list-item text:style-override="id1-3-2-2-2-4-11-2">
                    <text:number>1.</text:number>
                    <text:p text:style-name="al">Bij de verlening van huisvestingsvergunningen wordt voor ten hoogste 50 procent van de in artikel 2.1.1, eerste lid, aangewezen categorieën woonruimte, voorrang gegeven aan huishoudens die economisch of maatschappelijk gebonden zijn aan de woningmarktregio, zoals bedoeld in artikel 14, derde lid, van de wet.</text:p>
                  </text:list-item>
                  <text:list-item text:style-override="id1-3-2-2-2-4-11-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p text:style-name="al"/>
                  </text:list-item>
                </text:list>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p text:style-name="al"/>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3">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Woonruimtebemiddeling regio Rotterdam 2020.</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in werking met ingang van de dag na die waarop zij is bekendgemaakt.</text:p>
                </text:list-item>
                <text:list-item text:style-override="id1-3-2-2-3-5-3">
                  <text:number>2.</text:number>
                  <text:p text:style-name="al">Deze verordening vervalt vier jaar na het tijdstip van haar inwerkingtreding.</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1 juni 2020.</text:span></text:p>
          </text:section>
          <text:section text:name="ondertekening_id1-3-2-3-2">
            <text:p><text:span text:style-name="functie"/></text:p>
            <text:p><text:span text:style-name="functie">De griffier,</text:span></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I:</text:span>  Urgentie- en herhuisvestingssysteem</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7">
            <text:list-item text:style-override="id1-3-2-4-7-1">
              <text:number>b)</text:number>
              <text:p text:style-name="al">herhuisvestingsverklaring: een urgentieverklaring verleend vanwege de toepasselijkheid van de urgentiegrond, opgenomen in artikel 5.8 van deze Bijlage;</text:p>
            </text:list-item>
            <text:list-item text:style-override="id1-3-2-4-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7-4">
              <text:number>e)</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7-5">
              <text:number>f)</text:number>
              <text:p text:style-name="al">slaapkamertal: het aantal slaapkamers als bedoeld in artikel 3.4 van deze Bijlage;</text:p>
            </text:list-item>
            <text:list-item text:style-override="id1-3-2-4-7-6">
              <text:number>g)</text:number>
              <text:p text:style-name="al">urgentiegronden: de in artikel 5.1 tot en met 5.8 van deze Bijlage genoemde urgentiegronden, zijnde de urgentiecategorieën als bedoeld in artikel 12, tweede lid, van de Huisvestingswet 2014;</text:p>
            </text:list-item>
            <text:list-item text:style-override="id1-3-2-4-7-7">
              <text:number>h)</text:number>
              <text:p text:style-name="al">urgentieverlener: het bestuursorgaan dat beslist op de aanvraag om een urgentieverklaring;</text:p>
            </text:list-item>
            <text:list-item text:style-override="id1-3-2-4-7-8">
              <text:number>i)</text:number>
              <text:p text:style-name="al">vergunninghouder: de vergunninghouder als bedoeld in artikel 1, eerste lid, aanhef en onder h van de wet;</text:p>
            </text:list-item>
            <text:list-item text:style-override="id1-3-2-4-7-9">
              <text:number>j)</text:number>
              <text:p text:style-name="al">verordening: de verordening waar deze bijlage deel van uitmaakt;</text:p>
            </text:list-item>
            <text:list-item text:style-override="id1-3-2-4-7-10">
              <text:number>k)</text:number>
              <text:p text:style-name="al">voorkeursurgentieregio: de voorkeursurgentieregio als bedoeld in artikel 3.2, vierde lid, van deze Bijlage;</text:p>
            </text:list-item>
            <text:list-item text:style-override="id1-3-2-4-7-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2">
              <text:number>m)</text:number>
              <text:p text:style-name="al">woonruimtetype: het woonruimtetype als bedoeld in artikel 3.3 van deze Bijlage;</text:p>
            </text:list-item>
            <text:list-item text:style-override="id1-3-2-4-7-13">
              <text:number>n)</text:number>
              <text:p text:style-name="al">zoekprofiel: het zoekprofiel als bedoeld in artikel 3.2 van deze Bijlage;</text:p>
            </text:list-item>
            <text:list-item text:style-override="id1-3-2-4-7-14">
              <text:number>o)</text:number>
              <text:p text:style-name="al">instelling: een partij die door het college van burgemeester en wethouders is aangewezen voor het verzorgen van een traject, gericht op resocialisatie van de aanvrager; </text:p>
            </text:list-item>
            <text:list-item text:style-override="id1-3-2-4-7-15">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7-16">
              <text:number>q)</text:number>
              <text:p text:style-name="al">herkomstgemeente: de regiogemeente waar de aanvrager woonachtig was, direct voor aanvang van het traject, bedoeld in artikel 5.7 van deze Bijlage;</text:p>
            </text:list-item>
            <text:list-item text:style-override="id1-3-2-4-7-17">
              <text:number>r)</text:number>
              <text:p text:style-name="al">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4">
            <text:list-item text:style-override="id1-3-2-4-14-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4-14-2">
              <text:number>2.</text:number>
              <text:p text:style-name="al">Indien ingevolge het eerste lid het college van burgemeester en wethouders van de gemeenten Maassluis, Vlaardingen, Rotterdam of Schiedam bevoegd is te beslissen op een aanvraag om een urgentieverklaring, is tevens het bestuur van de Stichting Urgentiebepaling Woningzoekenden Rijnmond bevoegd om op de aanvraag te beslissen.</text:p>
            </text:list-item>
            <text:list-item text:style-override="id1-3-2-4-14-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4-14-4">
              <text:number>4.</text:number>
              <text:p text:style-name="al">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list-item>
            <text:list-item text:style-override="id1-3-2-4-14-5">
              <text:number>5.</text:number>
              <text:p text:style-name="al">Elk college uit de woningmarktregio kan tussentijds voor minimaal de duur van de verordening het beslissen op een aanvraag om een urgentieverklaring delegeren aan het bestuur van de Stichting Urgentiebepaling Woningzoekenden Rijnmond, indien daarover tussen college en bestuur overeenstemming is bereikt.</text:p>
            </text:list-item>
            <text:list-item text:style-override="id1-3-2-4-14-6">
              <text:number>6.</text:number>
              <text:p text:style-name="al">Een herhuisvestingsverklaring wordt verleend door de corporatie in wier woonruimte de woningzoekende op het moment van verlening van de herhuisvestingsverklaring woonachtig is, of door het college van burgemeester en wethouders.</text:p>
            </text:list-item>
            <text:list-item text:style-override="id1-3-2-4-14-7">
              <text:number>7.</text:number>
              <text:p text:style-name="al">In afwijking van het bepaalde in het eerste en tweede lid wordt een aanvraag om een urgentieverklaring waarbij een beroep wordt gedaan op de in artikel 5.7 van deze Bijlage opgenomen urgentiegrond, ingediend bij het bestuursorgaan dat bevoegd zou zijn geweest als de aanvrager nog woonachtig zou zijn in de herkomstgemeente.</text:p>
            </text:list-item>
          </text:list>
          <text:p text:style-name="al">
          <text:span text:style-name="nadrukvet">Artikel 2.2. Aanvraag om een urgentieverklaring</text:span>
        </text:p>
          <text:list text:style-name="id1-3-2-4-16">
            <text:list-item text:style-override="id1-3-2-4-16-1">
              <text:number>1.</text:number>
              <text:p text:style-name="al">Voor een urgentieverklaring komen uitsluitend in aanmerking huishoudens met een inkomen onder de inkomensgrens tenzij er sprake is van een uitzonderlijke medische situatie waarvoor geen alternatief beschikbaar is zoals omschreven in artikel 2.3, lid 2 onder c.</text:p>
            </text:list-item>
            <text:list-item text:style-override="id1-3-2-4-16-2">
              <text:number>2.</text:number>
              <text:p text:style-name="al">Het huishouden vraagt een urgentieverklaring aan:</text:p>
              <text:list text:style-name="id1-3-2-4-16-2-3">
                <text:list-item text:style-override="id1-3-2-4-16-2-3-1">
                  <text:number>a.</text:number>
                  <text:p text:style-name="al">bij het college van burgemeester en wethouders van de regiogemeente waar het huishouden woont;</text:p>
                </text:list-item>
                <text:list-item text:style-override="id1-3-2-4-16-2-3-2">
                  <text:number>b.</text:number>
                  <text:p text:style-name="al">voor zover het huishouden niet in een regiogemeente woont, bij het college van burgemeester en wethouders van de regiogemeente waar het wil gaan wonen; of,</text:p>
                </text:list-item>
                <text:list-item text:style-override="id1-3-2-4-16-2-3-3">
                  <text:number>c.</text:number>
                  <text:p text:style-name="al">bij de corporatie van wie het zijn huidige woonruimte huurt, indien het een aanvraag om een herhuisvestingsverklaring betreft.</text:p>
                </text:list-item>
              </text:list>
            </text:list-item>
            <text:list-item text:style-override="id1-3-2-4-16-3">
              <text:number>3.</text:number>
              <text:p text:style-name="al">Het bestuursorgaan dat op de aanvraag om een urgentieverklaring moet beslissen, kan de aanvrager een vergoeding voor het behandelen van de aanvraag in rekening brengen.</text:p>
            </text:list-item>
            <text:list-item text:style-override="id1-3-2-4-16-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4-16-5">
              <text:number>5.</text:number>
              <text:p text:style-name="al">De aanvrager van een urgentieverklaring verstrekt bij de aanvraag in ieder geval elk van de volgende gegevens en bescheiden:</text:p>
              <text:list text:style-name="id1-3-2-4-16-5-3">
                <text:list-item text:style-override="id1-3-2-4-16-5-3-1">
                  <text:number>a.</text:number>
                  <text:p text:style-name="al">informatie over de aard en de oorsprong van het huisvestingsprobleem dat aan de aanvraag ten grondslag ligt,</text:p>
                </text:list-item>
                <text:list-item text:style-override="id1-3-2-4-16-5-3-2">
                  <text:number>b.</text:number>
                  <text:p text:style-name="al">informatie over het inkomen en het vermogen van het huishouden en</text:p>
                </text:list-item>
                <text:list-item text:style-override="id1-3-2-4-16-5-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item text:style-override="id1-3-2-4-16-6">
              <text:number>6.</text:number>
              <text:p text:style-name="al">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al">
          <text:span text:style-name="nadrukvet">Artikel 2.3. Weigeringsgronden urgentieverklaring</text:span>
        </text:p>
          <text:list text:style-name="id1-3-2-4-18">
            <text:list-item text:style-override="id1-3-2-4-18-1">
              <text:number>1.</text:number>
              <text:p text:style-name="al">Het bepaalde in dit artikel is niet van toepassing op een aanvraag om een herhuisvestingsverklaring.</text:p>
            </text:list-item>
            <text:list-item text:style-override="id1-3-2-4-18-2">
              <text:number>2.</text:number>
              <text:p text:style-name="al">Het bestuursorgaan dat bevoegd is te beslissen op een aanvraag om urgentieverklaring, kan de urgentieverklaring weigeren indien sprake is van één of meerdere van de volgende omstandigheden:</text:p>
              <text:list text:style-name="id1-3-2-4-18-2-3">
                <text:list-item text:style-override="id1-3-2-4-18-2-3-1">
                  <text:number>a.</text:number>
                  <text:p text:style-name="al">de aanvrager kan het huisvestingsprobleem redelijkerwijs op een andere wijze oplossen;</text:p>
                </text:list-item>
                <text:list-item text:style-override="id1-3-2-4-18-2-3-2">
                  <text:number>b.</text:number>
                  <text:p text:style-name="al">het huishouden van aanvrager voldoet niet aan de in artikel 2.1.2 van de verordening genoemde eisen;</text:p>
                </text:list-item>
                <text:list-item text:style-override="id1-3-2-4-18-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8-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8-2-3-5">
                  <text:number>e.</text:number>
                  <text:p text:style-name="al">er is geen sprake van een urgent huisvestingsprobleem;</text:p>
                </text:list-item>
                <text:list-item text:style-override="id1-3-2-4-18-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8-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4-18-2-3-8">
                  <text:number>h.</text:number>
                  <text:p text:style-name="al">de aanvrager niet woonachtig is binnen de regio;</text:p>
                </text:list-item>
                <text:list-item text:style-override="id1-3-2-4-18-2-3-9">
                  <text:number>i.</text:number>
                  <text:p text:style-name="al">de aanvrager niet als woningzoekende is ingeschreven in het aanbodinstrument;</text:p>
                </text:list-item>
                <text:list-item text:style-override="id1-3-2-4-18-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18-3">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4-18-4">
              <text:number>4.</text:number>
              <text:p text:style-name="al">De in het tweede lid, aanhef en onder h, bedoelde weigeringsgrond is niet van toepassing indien dit uit de toepasselijke urgentiegrond voortvloeit.</text:p>
            </text:list-item>
            <text:list-item text:style-override="id1-3-2-4-18-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4-20">
            <text:list-item text:style-override="id1-3-2-4-20-1">
              <text:number>1.</text:number>
              <text:p text:style-name="al">Het bestuursorgaan dat de urgentieverklaring heeft verleend, is bevoegd tot intrekking van de urgentieverklaring indien sprake is van één of meerdere van de volgende omstandigheden:</text:p>
              <text:list text:style-name="id1-3-2-4-20-1-3">
                <text:list-item text:style-override="id1-3-2-4-20-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0-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0-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4-20-1-3-4">
                  <text:number>d.</text:number>
                  <text:p text:style-name="al">bij de aanvraag zijn onjuiste of onvolledige gegevens verstrekt en, indien juiste of volledige gegevens verstrekt zouden zijn geweest, er anders op de aanvraag was besloten;</text:p>
                </text:list-item>
                <text:list-item text:style-override="id1-3-2-4-20-1-3-5">
                  <text:number>e.</text:number>
                  <text:p text:style-name="al">de gronden tot toekenning van de urgentieverklaring zijn thans niet meer aanwezig;</text:p>
                </text:list-item>
                <text:list-item text:style-override="id1-3-2-4-20-1-3-6">
                  <text:number>f.</text:number>
                  <text:p text:style-name="al">de houder van de urgentieverklaring verzoekt om intrekking daarvan;</text:p>
                </text:list-item>
                <text:list-item text:style-override="id1-3-2-4-20-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0-1-3-8">
                  <text:number>h.</text:number>
                  <text:p text:style-name="al">het huisvestingsprobleem dat ten tijde van verlening van de urgentieverklaring bestond, bestaat niet meer;</text:p>
                </text:list-item>
                <text:list-item text:style-override="id1-3-2-4-20-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0-1-3-10">
                  <text:number>j.</text:number>
                  <text:p text:style-name="al">de houder van de urgentieverklaring handelt in strijd met de op grond van artikel 4.3 van deze Bijlage op hem rustende verplichtingen.</text:p>
                </text:list-item>
              </text:list>
            </text:list-item>
            <text:list-item text:style-override="id1-3-2-4-20-2">
              <text:number>2.</text:number>
              <text:p text:style-name="al">Het bestuursorgaan dat de urgentieverklaring heeft verleend, kan besluiten tot wijziging van de urgentieverklaring:</text:p>
              <text:list text:style-name="id1-3-2-4-20-2-3">
                <text:list-item text:style-override="id1-3-2-4-20-2-3-1">
                  <text:number>a.</text:number>
                  <text:p text:style-name="al">indien bij de aanvraag onjuiste of onvolledige gegevens zijn verstrekt en er, indien juiste of volledige gegevens waren verstrekt, anders op de aanvraag was besloten;</text:p>
                </text:list-item>
                <text:list-item text:style-override="id1-3-2-4-20-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0-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20-4">
              <text:number>4.</text:number>
              <text:p text:style-name="al">De urgentieverklaring vervalt indien de houder niet langer als woningzoekende is ingeschreven in het aanbodinstrument.</text:p>
            </text:list-item>
            <text:list-item text:style-override="id1-3-2-4-20-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22">
            <text:list-item text:style-override="id1-3-2-4-22-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2-1-3">
                <text:list-item text:style-override="id1-3-2-4-22-1-3-1">
                  <text:number>a.</text:number>
                  <text:p text:style-name="al">weigering van een urgentieverklaring leidt tot een schrijnende situatie; en,</text:p>
                </text:list-item>
                <text:list-item text:style-override="id1-3-2-4-22-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2-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4-24">
            <text:list-item text:style-override="id1-3-2-4-24-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4-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1">
            <text:list-item text:style-override="id1-3-2-4-31-1">
              <text:number>1.</text:number>
              <text:p text:style-name="al">De urgentieverklaring bevat een zoekprofiel voor woonruimte.</text:p>
            </text:list-item>
            <text:list-item text:style-override="id1-3-2-4-31-2">
              <text:number>2.</text:number>
              <text:p text:style-name="al">Het zoekprofiel voor woonruimte bevat een woonruimtetype en een zoekgebied.</text:p>
            </text:list-item>
            <text:list-item text:style-override="id1-3-2-4-31-3">
              <text:number>3.</text:number>
              <text:p text:style-name="al">Het in het zoekprofiel op te nemen zoekgebied omvat de gehele regio.</text:p>
            </text:list-item>
            <text:list-item text:style-override="id1-3-2-4-31-4">
              <text:number>4.</text:number>
              <text:p text:style-name="al">De urgentieverklaring bevat naast het zoekgebied een voorkeursurgentieregio, waar de houder van de urgentieverklaring wil wonen.</text:p>
            </text:list-item>
            <text:list-item text:style-override="id1-3-2-4-31-5">
              <text:number>5.</text:number>
              <text:p text:style-name="al">De urgentieverklaring vermeldt in welke bemiddelingsmodellen de urgentieverklaring voorrang geeft.</text:p>
            </text:list-item>
            <text:list-item text:style-override="id1-3-2-4-31-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4-33">
            <text:list-item text:style-override="id1-3-2-4-33-1">
              <text:number>1.</text:number>
              <text:p text:style-name="al">In het zoekprofiel wordt het woonruimtetype opgenomen dat nodig is voor de oplossing van het huisvestingsprobleem.</text:p>
            </text:list-item>
            <text:list-item text:style-override="id1-3-2-4-33-2">
              <text:number>2.</text:number>
              <text:p text:style-name="al">Het woonruimtetype bevat in ieder geval de volgende elementen:</text:p>
              <text:list text:style-name="id1-3-2-4-33-2-3">
                <text:list-item text:style-override="id1-3-2-4-33-2-3-1">
                  <text:number>a.</text:number>
                  <text:p text:style-name="al">het slaapkamertal van de woonruimte</text:p>
                </text:list-item>
                <text:list-item text:style-override="id1-3-2-4-33-2-3-2">
                  <text:number>b.</text:number>
                  <text:p text:style-name="al">de typering van de woonruimte;</text:p>
                </text:list-item>
                <text:list-item text:style-override="id1-3-2-4-33-2-3-3">
                  <text:number>c.</text:number>
                  <text:p text:style-name="al">de huurprijs waarbij woonruimte passend wordt geacht voor het huishoudinkomen van aanvrager.</text:p>
                </text:list-item>
              </text:list>
            </text:list-item>
            <text:list-item text:style-override="id1-3-2-4-33-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3-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3-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Artikel 3.4. Slaapkamertal </text:span>
        </text:p>
          <text:list text:style-name="id1-3-2-4-35">
            <text:list-item text:style-override="id1-3-2-4-35-1">
              <text:number>1.</text:number>
              <text:p text:style-name="al">Het in het woonruimtetype op te nemen slaapkamertal van de urgentie wordt bepaald aan de hand van de grootte en samenstelling van het huishouden dat houder is van de urgentieverklaring, overeenkomstig de onderstaande tabel.</text:p>
              <text:p text:style-name="al"/>
              <text:p><draw:frame draw:style-name="lidiv"><draw:text-box ofo:max-width="15.3cm" ofo:min-height="1cm" ofo:min-width="5cm"><text:section text:name="table_id1-3-2-4-35-1-4" text:style-name="table"><text:p text:style-name="table_top"/>
              <table:table table:style-name="tgroup">
                <table:table-column table:style-name="id1-3-2-4-35-1-4-1-1"/>
                <table:table-column table:style-name="id1-3-2-4-35-1-4-1-2"/>
                <table:table-column table:style-name="id1-3-2-4-35-1-4-1-3"/>
                <table:table-column table:style-name="id1-3-2-4-35-1-4-1-4"/>
                <table:table-column table:style-name="id1-3-2-4-35-1-4-1-5"/>
                <table:table-column table:style-name="id1-3-2-4-35-1-4-1-6"/>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3">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2">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2">
            <text:list-item text:style-override="id1-3-2-4-42-1">
              <text:number>1.</text:number>
              <text:p text:style-name="al">De eerste fase van de urgentie begint op het moment dat de urgentieverklaring verleend is en duurt drie maanden.</text:p>
            </text:list-item>
            <text:list-item text:style-override="id1-3-2-4-42-2">
              <text:number>2.</text:number>
              <text:p text:style-name="al">De tweede fase van de urgentie begint op het moment dat de eerste fase eindigt.</text:p>
            </text:list-item>
          </text:list>
          <text:p text:style-name="al">
          <text:span text:style-name="nadrukvet">Artikel 4.3. Hoe werken de fasen: zelfzoekperiode en bemiddeling van houders van de urgentieverklaring</text:span>
        </text:p>
          <text:list text:style-name="id1-3-2-4-44">
            <text:list-item text:style-override="id1-3-2-4-44-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44-2">
              <text:number>2.</text:number>
              <text:p text:style-name="al">Gedurende de eerste fase van de urgentie moet de houder van de urgentieverklaring zelf via het aanbodinstrument zoeken naar woonruimte.</text:p>
            </text:list-item>
            <text:list-item text:style-override="id1-3-2-4-44-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44-4">
              <text:number>4.</text:number>
              <text:p text:style-name="al">Indien een urgentieverklaring verleend wordt omdat de in artikel 5.5 en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4-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44-5-3">
                <text:list-item text:style-override="id1-3-2-4-44-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4-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4-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4-46">
            <text:list-item text:style-override="id1-3-2-4-46-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6-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54">
            <text:list-item text:style-override="id1-3-2-4-54-1">
              <text:number>a.</text:number>
              <text:p text:style-name="al">thans rechtmatig zelfstandige woonruimte bewoont; en,</text:p>
            </text:list-item>
            <text:list-item text:style-override="id1-3-2-4-54-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 de aanvrager:</text:p>
          <text:list text:style-name="id1-3-2-4-57">
            <text:list-item text:style-override="id1-3-2-4-57-1">
              <text:number>a.</text:number>
              <text:p text:style-name="al">bewoonde direct voorafgaand aan het onbewoonbaar worden van die woonruimte rechtmatig zelfstandige woonruimte; en</text:p>
            </text:list-item>
            <text:list-item text:style-override="id1-3-2-4-57-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4-59">
            <text:list-item text:style-override="id1-3-2-4-59-1">
              <text:number>1.</text:number>
              <text:p text:style-name="al">De in de titel van dit artikel bedoelde urgentiegrond doet zich voor als de aanvrager thans rechtmatig zelfstandige woonruimte bewoont en één of meerdere van de volgende omstandigheden zich voordoen:</text:p>
              <text:list text:style-name="id1-3-2-4-59-1-3">
                <text:list-item text:style-override="id1-3-2-4-59-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4-59-1-3-2">
                  <text:number>b.</text:number>
                  <text:p text:style-name="al">de woonlasten zijn onevenredig hoog in relatie tot het huishoudinkomen of de andere mogelijkheden van het huishouden om in die lasten te voorzien.</text:p>
                </text:list-item>
              </text:list>
            </text:list-item>
            <text:list-item text:style-override="id1-3-2-4-59-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59-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4-61">
            <text:list-item text:style-override="id1-3-2-4-61-1">
              <text:number>1.</text:number>
              <text:p text:style-name="al">De in de titel van dit artikel bedoelde urgentiegrond doet zich voor als aanvrager of een lid van zijn of haar huishouden:</text:p>
              <text:list text:style-name="id1-3-2-4-61-1-3">
                <text:list-item text:style-override="id1-3-2-4-61-1-3-1">
                  <text:number>a.</text:number>
                  <text:p text:style-name="al">thans rechtmatig een zelfstandige woonruimte binnen de regio bewoont; en,</text:p>
                </text:list-item>
                <text:list-item text:style-override="id1-3-2-4-61-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4-61-2">
              <text:number>2.</text:number>
              <text:p text:style-name="al">Het in het eerste lid, aanhef onder b, bedoelde geweld of de in het eerste lid, aanhef onder b, bedoelde bedreiging daarmee moet zich hebben voorgedaan binnen de regio.</text:p>
            </text:list-item>
            <text:list-item text:style-override="id1-3-2-4-61-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4-64">
            <text:list-item text:style-override="id1-3-2-4-64-1">
              <text:number>a.</text:number>
              <text:p text:style-name="al">verblijft in een voorziening voor tijdelijke opvang van personen die in verband met problemen van relationele aard of geweld hun woonruimte hebben verlaten; en,</text:p>
            </text:list-item>
            <text:list-item text:style-override="id1-3-2-4-64-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4-66">
            <text:list-item text:style-override="id1-3-2-4-66-1">
              <text:number>1.</text:number>
              <text:p text:style-name="al">De in de titel van dit artikel bedoelde urgentiegrond doet zich voor als de aanvrager:</text:p>
              <text:list text:style-name="id1-3-2-4-66-1-3">
                <text:list-item text:style-override="id1-3-2-4-66-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66-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66-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4-68">
            <text:list-item text:style-override="id1-3-2-4-68-1">
              <text:number>1.</text:number>
              <text:p text:style-name="al">De in de titel van dit artikel bedoelde urgentiegrond doet zich voor indien:</text:p>
              <text:list text:style-name="id1-3-2-4-68-1-3">
                <text:list-item text:style-override="id1-3-2-4-68-1-3-1">
                  <text:number>a.</text:number>
                  <text:p text:style-name="al">aanvrager een door een instelling verzorgd resocialisatietraject doorloopt of direct voorafgaand aan het indienen van de aanvraag heeft doorlopen en naar het oordeel van het bestuursorgaan in voldoende mate in staat is om zelfstandig te kunnen wonen; en,</text:p>
                </text:list-item>
                <text:list-item text:style-override="id1-3-2-4-68-1-3-2">
                  <text:number>b.</text:number>
                  <text:p text:style-name="al">aanvrager direct voorafgaand aan het traject een aansluitend woonverleden heeft in één van de gemeenten binnen de woningmarktregio; en,</text:p>
                </text:list-item>
                <text:list-item text:style-override="id1-3-2-4-68-1-3-3">
                  <text:number>c.</text:number>
                  <text:p text:style-name="al">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4-68-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68-2-3">
                <text:list-item text:style-override="id1-3-2-4-68-2-3-1">
                  <text:number>a.</text:number>
                  <text:p text:style-name="al">het door de instelling verzorgde traject binnen de regio doorlopen is; en,</text:p>
                </text:list-item>
                <text:list-item text:style-override="id1-3-2-4-68-2-3-2">
                  <text:number>b.</text:number>
                  <text:p text:style-name="al">terugkeer naar de desbetreffende gemeente buiten de regio op grond van een indicatie niet mogelijk is; en,</text:p>
                </text:list-item>
                <text:list-item text:style-override="id1-3-2-4-68-2-3-3">
                  <text:number>c.</text:number>
                  <text:p text:style-name="al">aan de overige voorwaarden genoemd in het eerste lid is voldaan.</text:p>
                </text:list-item>
              </text:list>
            </text:list-item>
            <text:list-item text:style-override="id1-3-2-4-68-3">
              <text:number>3.</text:number>
              <text:p text:style-name="al">Het in het eerste en tweede lid bedoelde traject:</text:p>
              <text:list text:style-name="id1-3-2-4-68-3-3">
                <text:list-item text:style-override="id1-3-2-4-68-3-3-1">
                  <text:number>a.</text:number>
                  <text:p text:style-name="al">is afgerond en er is geen zorg of nazorg nodig. Aanvrager is in dit geval in staat zelfstandig een huishouden te voeren; of,</text:p>
                </text:list-item>
                <text:list-item text:style-override="id1-3-2-4-68-3-3-2">
                  <text:number>b.</text:number>
                  <text:p text:style-name="al">bestaat uit het verlenen van zorg of nazorg. Aanvrager is in dit geval wel in staat zelfstandig een huishouden te voeren, maar met begeleiding.</text:p>
                </text:list-item>
              </text:list>
            </text:list-item>
            <text:list-item text:style-override="id1-3-2-4-68-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68-5">
              <text:number>5.</text:number>
              <text:p text:style-name="al">De indicatie als bedoeld in het eerste en tweede lid wordt afgegeven door de in het eerste of tweede lid bedoelde instelling of door een adviseur als bedoeld in artikel 2.4, vierde lid, van deze Bijlage.</text:p>
            </text:list-item>
            <text:list-item text:style-override="id1-3-2-4-68-6">
              <text:number>6.</text:number>
              <text:p text:style-name="al">In afwijking van het bepaalde in artikel 3.2, der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78">
            <text:list-item text:style-override="id1-3-2-4-78-1">
              <text:number>1.</text:number>
              <text:p text:style-name="al">De herhuisvestingsverklaring bevat een zoekprofiel voor woonruimte.</text:p>
            </text:list-item>
            <text:list-item text:style-override="id1-3-2-4-78-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 </text:p>
            </text:list-item>
            <text:list-item text:style-override="id1-3-2-4-78-3">
              <text:number>3.</text:number>
              <text:p text:style-name="al">Het zoekprofiel bevat een zoekgebied. Het in het zoekprofiel op te nemen zoekgebied omvat de gehele regio.</text:p>
            </text:list-item>
            <text:list-item text:style-override="id1-3-2-4-78-4">
              <text:number>4.</text:number>
              <text:p text:style-name="al">De herhuisvestingsverklaring vermeldt in welke bemiddelingsmodellen de herhuisvestingsverklaring voorrang geeft.</text:p>
            </text:list-item>
            <text:list-item text:style-override="id1-3-2-4-78-5">
              <text:number>5.</text:number>
              <text:p text:style-name="al">De herhuisvestingsverklaring vermeldt de uitverhuisperiode.</text:p>
            </text:list-item>
          </text:list>
          <text:p text:style-name="al">
          <text:span text:style-name="nadrukvet">Artikel 6.3. Fasen van de urgentie in geval van een herhuisvestingsverklaring</text:span>
        </text:p>
          <text:list text:style-name="id1-3-2-4-80">
            <text:list-item text:style-override="id1-3-2-4-80-1">
              <text:number>1.</text:number>
              <text:p text:style-name="al">De eerste fase van de urgentie begint op het moment waarop de herhuisvestingsverklaring is verleend en eindigt als de helft van de uitverhuisperiode is verstreken.</text:p>
            </text:list-item>
            <text:list-item text:style-override="id1-3-2-4-80-2">
              <text:number>2.</text:number>
              <text:p text:style-name="al">De tweede fase van de urgentie begint als de eerste fase eindigt en eindigt als een derde deel van de uitverhuisperiode resteert.</text:p>
            </text:list-item>
            <text:list-item text:style-override="id1-3-2-4-80-3">
              <text:number>3.</text:number>
              <text:p text:style-name="al">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4-82">
            <text:list-item text:style-override="id1-3-2-4-82-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2-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section>
        <text:section text:name="bijlage_id1-3-2-5" text:style-name="bijlage">
          <text:p text:style-name="bijlage_top"/>
          <text:p text:style-name="hoofdstuk_kop"><text:span text:style-name="label">Bijlage</text:span> <text:span text:style-name="nr"/> II: Urgentieregio’s</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5-7">
            <text:list-item text:style-override="id1-3-2-5-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2.</text:number>
              <text:p text:style-name="al">De urgentieregio Noord bestaat uit de gemeente Lansingerland en het gebied dat samenvalt met de voormalige Rotterdamse deelgemeenten Overschie en Hillegersberg-Schiebroek.</text:p>
            </text:list-item>
            <text:list-item text:style-override="id1-3-2-5-7-3">
              <text:number>3.</text:number>
              <text:p text:style-name="al">De urgentieregio Oost bestaat uit de gemeenten Capelle aan den IJssel, Krimpen aan den IJssel en het gebied dat samenvalt met de voormalige Rotterdamse deelgemeente Alexander.</text:p>
            </text:list-item>
            <text:list-item text:style-override="id1-3-2-5-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5-9">
            <text:list-item text:style-override="id1-3-2-5-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9-2">
              <text:number>2.</text:number>
              <text:p text:style-name="al">Na afloop van de in het eerste lid bedoelde termijn worden de in het eerste lid bedoelde urgentieverklaringen of herhuisvestingsverklaringen aangepast aan de nieuwe ind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758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8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8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Huisvesting | Organisatie en beleid</meta:user-defined>
    <meta:user-defined meta:name="DC.source">Gemeentewet]|[1.0:c:BWBR0005416&amp;g=2020-01-01</meta:user-defined>
    <meta:user-defined meta:name="DC.source">artikel 4, eerste lid, van de Huisvestingswet 2014]|[1.0:c:BWBR0035303&amp;artikel=4&amp;lid=1&amp;g=2019-07-01</meta:user-defined>
    <meta:user-defined meta:name="DCTERMS.alternative">Verordening Woonruimtebemiddeling regio Rotterdam 2020</meta:user-defined>
    <dc:language>nl</dc:language>
    <meta:user-defined meta:name="OVERHEID.Gemeente/DC.spatial">Ridderkerk</meta:user-defined>
    <meta:user-defined meta:name="DC.title">Verordening van de gemeenteraad van de gemeente Ridderkerk houdende regels omtrent woonruimtebemiddeling (Verordening Woonruimtebemiddeling regio Rotterdam 2020)</meta:user-defined>
    <meta:user-defined meta:name="DCTERMS.W3CDTF/DCTERMS.available">2020-06-30</meta:user-defined>
    <meta:user-defined meta:name="DCTERMS.W3CDTF/OVERHEIDop.jaargang">2020</meta:user-defined>
    <meta:user-defined meta:name="OVERHEIDop.publicationIssue">167581</meta:user-defined>
    <meta:user-defined meta:name="OVERHEIDop.betreftRegeling">CVDR641953_1</meta:user-defined>
    <meta:user-defined meta:name="xs:date/OVERHEIDop.startdatum">2020-07-01</meta:user-defined>
    <meta:user-defined meta:name="OVERHEIDop.GmbID/DC.identifier">gmb-2020-167581</meta:user-defined>
    <meta:user-defined meta:name="OVERHEIDop.versieInformatie"/>
  </office:meta>
</office:document-meta>
</file>