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-Oostenrijk 50 te Horst, aangevraagde omgevingsvergunning 2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proefopstelling voor reductie geur via plasma geactiveerd wat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57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75 388031</meta:user-defined>
    <meta:user-defined meta:name="DC.title">Veld-Oostenrijk 50 te Horst, aangevraagde omgevingsvergunning 26 juni 2020</meta:user-defined>
    <meta:user-defined meta:name="OVERHEID.PostcodeHuisnummer/OVERHEIDop.postcodeHuisnummer">5961NW 48</meta:user-defined>
    <meta:user-defined meta:name="OVERHEIDop.straatnaam">Veld-Oostenrijk</meta:user-defined>
    <meta:user-defined meta:name="OVERHEIDop.woonplaats">Hors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77</meta:user-defined>
    <meta:user-defined meta:name="OVERHEIDop.GmbID/DC.identifier">gmb-2020-167577</meta:user-defined>
    <meta:user-defined meta:name="OVERHEIDop.versieInformatie"/>
  </office:meta>
</office:document-meta>
</file>