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76149 - de Uilenburg 28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Uilenburg 28 te Ewijk</text:p>
            <text:p text:style-name="common-al">Omschrijving : renoveren van de steiger op het water aan het perceel Uilenburg 28 in Ewijk</text:p>
            <text:p text:style-name="common-al">Datum ontvangst : 26 juni 2020</text:p>
            <text:p text:style-name="common-al">Zaaknummer ODRN : W.Z20.1053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757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7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7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652 430924</meta:user-defined>
    <meta:user-defined meta:name="DC.title">Gemeente Beuningen– aanvraag omgevingsvergunning – OLO 5276149 - de Uilenburg 28 te Ewijk</meta:user-defined>
    <meta:user-defined meta:name="OVERHEID.PostcodeHuisnummer/OVERHEIDop.postcodeHuisnummer">6644BS 28</meta:user-defined>
    <meta:user-defined meta:name="OVERHEIDop.straatnaam">de Uilenburg</meta:user-defined>
    <meta:user-defined meta:name="OVERHEIDop.woonplaats">Ewijk</meta:user-defined>
    <meta:user-defined meta:name="DCTERMS.W3CDTF/DCTERMS.available">2020-07-02</meta:user-defined>
    <meta:user-defined meta:name="DCTERMS.W3CDTF/OVERHEIDop.jaargang">2020</meta:user-defined>
    <meta:user-defined meta:name="OVERHEIDop.publicationIssue">167575</meta:user-defined>
    <meta:user-defined meta:name="OVERHEIDop.GmbID/DC.identifier">gmb-2020-167575</meta:user-defined>
    <meta:user-defined meta:name="OVERHEIDop.versieInformatie"/>
  </office:meta>
</office:document-meta>
</file>