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30, 7316 DC Apeldoorn, het plaatsen van 12 zonnepanelen op het platdak van de schuur 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ni 2020 </text:p>
            <text:p text:style-name="common-al">Wabonummer: D20/0246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57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7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7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05</meta:user-defined>
    <dc:language>nl</dc:language>
    <meta:user-defined meta:name="OVERHEID.EPSG28992/DC.spatial">194238.067 471108.461</meta:user-defined>
    <meta:user-defined meta:name="DC.title">Aanvraag omgevingsvergunning Frisolaan 30, 7316 DC Apeldoorn, het plaatsen van 12 zonnepanelen op het platdak van de schuur en veranda</meta:user-defined>
    <meta:user-defined meta:name="OVERHEID.PostcodeHuisnummer/OVERHEIDop.postcodeHuisnummer">7316DC 30</meta:user-defined>
    <meta:user-defined meta:name="OVERHEIDop.straatnaam">Frisolaan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externeBijlage">Publiceerbare aanvraagformulier|exb-2020-34683</meta:user-defined>
    <meta:user-defined meta:name="OVERHEIDop.publicationIssue">167573</meta:user-defined>
    <meta:user-defined meta:name="OVERHEIDop.GmbID/DC.identifier">gmb-2020-167573</meta:user-defined>
    <meta:user-defined meta:name="OVERHEIDop.versieInformatie"/>
  </office:meta>
</office:document-meta>
</file>