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drank en horeca vergunning Oude Almeloseweg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ontwerpbesluit genomen op de aanvraag met zaaknummer 5247-2020 voor een drank en horeca vergunning op locatie Oude Almeloseweg 1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eendrank- en horecavergunning voorRen- en Toervereniging Oldenzaalse Wielerclub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8 juli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756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4.85 481242.07</meta:user-defined>
    <meta:user-defined meta:name="DC.title">Kennisgeving ontwerpbesluit op aanvraag drank en horeca vergunning Oude Almeloseweg 1 in Oldenzaal</meta:user-defined>
    <meta:user-defined meta:name="OVERHEID.PostcodeHuisnummer/OVERHEIDop.postcodeHuisnummer">7576PE 1</meta:user-defined>
    <meta:user-defined meta:name="OVERHEIDop.straatnaam">Oude Almeloseweg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568</meta:user-defined>
    <meta:user-defined meta:name="OVERHEIDop.GmbID/DC.identifier">gmb-2020-167568</meta:user-defined>
    <meta:user-defined meta:name="OVERHEIDop.versieInformatie"/>
  </office:meta>
</office:document-meta>
</file>