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kappen van 2 bomen (Watercypres)  - Ter hoogte van Sterrenlaan 112 en 135, sectie C nummer 6553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4509   Ter hoogte van Sterrenlaan 112 en 135, sectie C nummer 6553, Bleiswijk.</text:p>
            <text:p text:style-name="common-al">Het kappen van 2 bomen (Watercypres) (verzonden 10-01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75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Natuur en milieu | Organisatie en beleid</meta:user-defined>
    <meta:user-defined meta:name="OVERHEIDop.referentienummer">74509</meta:user-defined>
    <dc:language>nl</dc:language>
    <meta:user-defined meta:name="OVERHEID.EPSG28992/DC.spatial">97269 447334</meta:user-defined>
    <meta:user-defined meta:name="DC.title">Gemeente Lansingerland - verlening omgevingsvergunning - kappen van 2 bomen (Watercypres)  - Ter hoogte van Sterrenlaan 112 en 135, sectie C nummer 6553, Bleiswijk</meta:user-defined>
    <meta:user-defined meta:name="OVERHEID.PostcodeHuisnummer/OVERHEIDop.postcodeHuisnummer">2665BT 12</meta:user-defined>
    <meta:user-defined meta:name="OVERHEIDop.straatnaam">Sterrenlaan</meta:user-defined>
    <meta:user-defined meta:name="OVERHEIDop.woonplaats">Bleiswijk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756</meta:user-defined>
    <meta:user-defined meta:name="OVERHEIDop.GmbID/DC.identifier">gmb-2020-16756</meta:user-defined>
    <meta:user-defined meta:name="OVERHEIDop.versieInformatie"/>
  </office:meta>
</office:document-meta>
</file>