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Rolderdiep 17 (zaaknummer: Z2020-00008224)</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olderdiep 17 </text:span>
            <text:span text:style-name="nadrukvet">– </text:span>ontvangen 24 juni 2020 voor het plaatsen van een dakkapel aan de voo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In verband met de termijnen waarbinnen een aanvraag moet worden afgehandeld, raden wij u aan om binnen 4 weken na de datum van deze publicatie contact op te nemen als u voornemens bent een zienswijze in te dienen.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67557</text:span><text:line-break/><text:date style:data-style-name="dag" text:fixed="true" text:date-value="2020-07-02"/><text:line-break/><text:date style:data-style-name="jaar" text:fixed="true" text:date-value="2020-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7</text:span><text:date style:data-style-name="nicedate" text:fixed="true" text:date-value="2020-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7557</text:span><text:date style:data-style-name="nicedate" text:fixed="true" text:date-value="2020-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313.12 505730.515</meta:user-defined>
    <meta:user-defined meta:name="DC.title">Aanvraag Omgevingsvergunning, plaatsen dakkapel, Rolderdiep 17 (zaaknummer: Z2020-00008224)</meta:user-defined>
    <meta:user-defined meta:name="OVERHEID.PostcodeHuisnummer/OVERHEIDop.postcodeHuisnummer">8032TL 17</meta:user-defined>
    <meta:user-defined meta:name="OVERHEIDop.straatnaam">Rolderdiep</meta:user-defined>
    <meta:user-defined meta:name="OVERHEIDop.woonplaats">Zwolle</meta:user-defined>
    <meta:user-defined meta:name="DCTERMS.W3CDTF/DCTERMS.available">2020-07-02</meta:user-defined>
    <meta:user-defined meta:name="DCTERMS.W3CDTF/OVERHEIDop.jaargang">2020</meta:user-defined>
    <meta:user-defined meta:name="OVERHEIDop.publicationIssue">167557</meta:user-defined>
    <meta:user-defined meta:name="OVERHEIDop.GmbID/DC.identifier">gmb-2020-167557</meta:user-defined>
    <meta:user-defined meta:name="OVERHEIDop.versieInformatie"/>
  </office:meta>
</office:document-meta>
</file>